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cm" fo:margin-left="-0.182cm" fo:margin-top="0cm" fo:margin-bottom="0cm" table:align="left" style:writing-mode="lr-tb"/>
    </style:style>
    <style:style style:name="Tabela1.A" style:family="table-column">
      <style:table-column-properties style:column-width="5.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line-height="115%"/>
    </style:style>
    <style:style style:name="P2" style:family="paragraph" style:parent-style-name="normal">
      <style:paragraph-properties fo:line-height="115%" fo:text-align="center" style:justify-single-word="false"/>
    </style:style>
    <style:style style:name="P3" style:family="paragraph" style:parent-style-name="Heading_20_1">
      <style:paragraph-properties fo:line-height="115%" fo:text-align="justify" style:justify-single-word="false"/>
    </style:style>
    <style:style style:name="P4" style:family="paragraph" style:parent-style-name="Heading_20_3">
      <style:paragraph-properties fo:margin-top="0.494cm" fo:margin-bottom="0.141cm" style:contextual-spacing="false" fo:line-height="115%" fo:keep-together="auto" fo:keep-with-next="auto"/>
    </style:style>
    <style:style style:name="P5" style:family="paragraph" style:parent-style-name="normal">
      <style:paragraph-properties fo:line-height="115%"/>
    </style:style>
    <style:style style:name="P6" style:family="paragraph" style:parent-style-name="normal">
      <style:paragraph-properties fo:margin-top="0.423cm" fo:margin-bottom="0.423cm" style:contextual-spacing="false" fo:line-height="115%"/>
    </style:style>
    <style:style style:name="P7" style:family="paragraph" style:parent-style-name="normal">
      <style:paragraph-properties fo:margin-left="0cm" fo:margin-right="0cm" fo:margin-top="0.423cm" fo:margin-bottom="0.423cm" style:contextual-spacing="false" fo:line-height="115%" fo:text-indent="0cm" style:auto-text-indent="false"/>
    </style:style>
    <style:style style:name="P8" style:family="paragraph" style:parent-style-name="normal">
      <style:paragraph-properties fo:line-height="115%"/>
      <style:text-properties officeooo:paragraph-rsid="0004a978"/>
    </style:style>
    <style:style style:name="P9" style:family="paragraph" style:parent-style-name="normal">
      <style:paragraph-properties fo:line-height="115%"/>
      <style:text-properties officeooo:paragraph-rsid="000559ea"/>
    </style:style>
    <style:style style:name="P10" style:family="paragraph" style:parent-style-name="normal">
      <style:paragraph-properties fo:line-height="115%"/>
      <style:text-properties officeooo:paragraph-rsid="00065ac2"/>
    </style:style>
    <style:style style:name="P11" style:family="paragraph" style:parent-style-name="normal">
      <style:paragraph-properties fo:line-height="115%"/>
      <style:text-properties officeooo:paragraph-rsid="0006a752"/>
    </style:style>
    <style:style style:name="P12" style:family="paragraph" style:parent-style-name="normal">
      <style:paragraph-properties fo:line-height="115%"/>
      <style:text-properties officeooo:paragraph-rsid="000865bf"/>
    </style:style>
    <style:style style:name="P13" style:family="paragraph" style:parent-style-name="normal">
      <style:paragraph-properties fo:margin-top="0.423cm" fo:margin-bottom="0.423cm" style:contextual-spacing="false" fo:line-height="115%"/>
      <style:text-properties officeooo:paragraph-rsid="000f5d96"/>
    </style:style>
    <style:style style:name="P14" style:family="paragraph" style:parent-style-name="normal">
      <style:paragraph-properties fo:margin-top="0.423cm" fo:margin-bottom="0.423cm" style:contextual-spacing="false" fo:line-height="115%"/>
      <style:text-properties officeooo:paragraph-rsid="000f6fef"/>
    </style:style>
    <style:style style:name="P15" style:family="paragraph" style:parent-style-name="normal">
      <style:paragraph-properties fo:margin-top="0.423cm" fo:margin-bottom="0.423cm" style:contextual-spacing="false" fo:line-height="115%"/>
      <style:text-properties officeooo:paragraph-rsid="0010fb94"/>
    </style:style>
    <style:style style:name="P16" style:family="paragraph" style:parent-style-name="normal">
      <style:paragraph-properties fo:margin-top="0.423cm" fo:margin-bottom="0.423cm" style:contextual-spacing="false" fo:line-height="115%"/>
      <style:text-properties officeooo:paragraph-rsid="001209a6"/>
    </style:style>
    <style:style style:name="P17" style:family="paragraph" style:parent-style-name="normal">
      <style:paragraph-properties fo:line-height="115%"/>
      <style:text-properties officeooo:paragraph-rsid="002334f0"/>
    </style:style>
    <style:style style:name="P18" style:family="paragraph" style:parent-style-name="normal">
      <style:paragraph-properties fo:margin-top="0.423cm" fo:margin-bottom="0.423cm" style:contextual-spacing="false" fo:line-height="100%"/>
    </style:style>
    <style:style style:name="P19" style:family="paragraph" style:parent-style-name="normal">
      <style:paragraph-properties fo:line-height="115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normal">
      <style:paragraph-properties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normal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normal">
      <style:paragraph-properties fo:margin-left="1.27cm" fo:margin-right="0cm" fo:margin-top="0cm" fo:margin-bottom="0.423cm" style:contextual-spacing="false" fo:line-height="115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normal">
      <style:paragraph-properties fo:line-height="115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normal">
      <style:paragraph-properties fo:margin-top="0.423cm" fo:margin-bottom="0.423cm" style:contextual-spacing="false"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normal">
      <style:paragraph-properties fo:margin-top="0.423cm" fo:margin-bottom="0.423cm" style:contextual-spacing="false" fo:line-height="115%"/>
      <style:text-properties style:font-name="Times New Roman" fo:font-size="12pt" officeooo:paragraph-rsid="000eb7ec" style:font-name-asian="Times New Roman1" style:font-size-asian="12pt" style:font-name-complex="Times New Roman1" style:font-size-complex="12pt"/>
    </style:style>
    <style:style style:name="P26" style:family="paragraph" style:parent-style-name="normal">
      <style:paragraph-properties fo:margin-left="0cm" fo:margin-right="0cm" fo:margin-top="0.423cm" fo:margin-bottom="0.423cm" style:contextual-spacing="false" fo:line-height="115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normal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normal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normal">
      <style:paragraph-properties fo:margin-top="0.423cm" fo:margin-bottom="0.423cm" style:contextual-spacing="false" fo:line-height="115%"/>
      <style:text-properties style:font-name="Times New Roman" fo:font-size="12pt" officeooo:rsid="000eb7ec" officeooo:paragraph-rsid="001209a6" style:font-name-asian="Times New Roman1" style:font-size-asian="12pt" style:font-name-complex="Times New Roman1" style:font-size-complex="12pt"/>
    </style:style>
    <style:style style:name="P30" style:family="paragraph" style:parent-style-name="normal">
      <style:paragraph-properties fo:margin-top="0.635cm" fo:margin-bottom="0.141cm" style:contextual-spacing="false" fo:line-height="100%" fo:keep-togeth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normal">
      <style:paragraph-properties fo:margin-left="0cm" fo:margin-right="0cm" fo:margin-top="0.423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normal">
      <style:paragraph-properties fo:margin-left="0cm" fo:margin-right="0cm" fo:margin-top="0cm" fo:margin-bottom="0.423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normal">
      <style:paragraph-properties fo:line-height="115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normal">
      <style:paragraph-properties fo:margin-top="0.423cm" fo:margin-bottom="0.423cm" style:contextual-spacing="false" fo:line-height="115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normal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normal">
      <style:paragraph-properties fo:margin-top="0.423cm" fo:margin-bottom="0.423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normal">
      <style:paragraph-properties fo:margin-left="0cm" fo:margin-right="0cm" fo:margin-top="0cm" fo:margin-bottom="0.423cm" style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normal">
      <style:paragraph-properties fo:line-height="115%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40" style:family="paragraph" style:parent-style-name="Heading_20_1">
      <style:paragraph-properties fo:line-height="115%"/>
      <style:text-properties fo:font-weight="bold" style:font-weight-asian="bold" style:font-weight-complex="bold"/>
    </style:style>
    <style:style style:name="P41" style:family="paragraph" style:parent-style-name="Heading_20_1">
      <style:paragraph-properties fo:line-height="115%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Heading_20_1">
      <style:paragraph-properties fo:line-height="115%" fo:text-align="center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Heading_20_3">
      <style:paragraph-properties fo:margin-top="0.494cm" fo:margin-bottom="0.141cm" style:contextual-spacing="false" fo:line-height="115%" fo:keep-together="auto" fo:keep-with-next="auto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Heading_20_1">
      <style:paragraph-properties fo:text-align="center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Heading_20_3">
      <style:paragraph-properties fo:margin-top="0.494cm" fo:margin-bottom="0.141cm" style:contextual-spacing="false" fo:line-height="100%" fo:keep-together="auto" fo:keep-with-next="auto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Heading_20_3">
      <style:paragraph-properties fo:margin-top="0.494cm" fo:margin-bottom="0.141cm" style:contextual-spacing="false" fo:line-height="100%" fo:text-align="center" style:justify-single-word="false" fo:keep-together="auto" fo:keep-with-next="auto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Heading_20_2">
      <style:paragraph-properties fo:line-height="115%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48" style:family="paragraph" style:parent-style-name="Heading_20_2">
      <style:paragraph-properties fo:margin-top="0.635cm" fo:margin-bottom="0.141cm" style:contextual-spacing="false" fo:line-height="100%" fo:text-align="center" style:justify-single-word="false" fo:keep-together="auto" fo:keep-with-next="auto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49" style:family="paragraph" style:parent-style-name="Heading_20_4">
      <style:paragraph-properties fo:margin-top="0.423cm" fo:margin-bottom="0.071cm" style:contextual-spacing="false" fo:line-height="115%" fo:keep-together="auto" fo:keep-with-next="auto"/>
      <style:text-properties fo:color="#000000" loext:opacity="100%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50" style:family="paragraph" style:parent-style-name="normal">
      <style:paragraph-properties fo:margin-left="0cm" fo:margin-right="0cm" fo:margin-top="0.423cm" fo:margin-bottom="0.423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1" style:family="paragraph" style:parent-style-name="normal">
      <style:paragraph-properties fo:line-height="115%" fo:text-align="center" style:justify-single-word="false"/>
      <style:text-properties officeooo:rsid="0043e3fb" officeooo:paragraph-rsid="0043e3fb"/>
    </style:style>
    <style:style style:name="P52" style:family="paragraph" style:parent-style-name="normal" style:master-page-name="Standard">
      <style:paragraph-properties fo:line-height="115%" fo:text-align="center" style:justify-single-word="false" style:page-number="1"/>
    </style:style>
    <style:style style:name="P53" style:family="paragraph" style:parent-style-name="normal">
      <style:paragraph-properties fo:line-height="115%" fo:text-align="center" style:justify-single-word="false"/>
      <style:text-properties officeooo:paragraph-rsid="0044fdce"/>
    </style:style>
    <style:style style:name="P54" style:family="paragraph" style:parent-style-name="normal" style:list-style-name="WWNum10">
      <style:paragraph-properties fo:margin-left="1.27cm" fo:margin-right="0cm" fo:margin-top="0.423cm" fo:margin-bottom="0cm" style:contextual-spacing="false" fo:line-height="115%" fo:text-indent="-0.635cm" style:auto-text-indent="false"/>
    </style:style>
    <style:style style:name="P55" style:family="paragraph" style:parent-style-name="normal" style:list-style-name="WWNum10">
      <style:paragraph-properties fo:margin-left="1.27cm" fo:margin-right="0cm" fo:margin-top="0cm" fo:margin-bottom="0cm" style:contextual-spacing="false" fo:line-height="115%" fo:text-indent="-0.635cm" style:auto-text-indent="false"/>
    </style:style>
    <style:style style:name="P56" style:family="paragraph" style:parent-style-name="normal" style:list-style-name="WWNum10">
      <style:paragraph-properties fo:margin-left="1.27cm" fo:margin-right="0cm" fo:margin-top="0cm" fo:margin-bottom="0.423cm" style:contextual-spacing="false" fo:line-height="115%" fo:text-indent="-0.635cm" style:auto-text-indent="false"/>
    </style:style>
    <style:style style:name="P57" style:family="paragraph" style:parent-style-name="normal">
      <style:paragraph-properties fo:line-height="115%"/>
    </style:style>
    <style:style style:name="P58" style:family="paragraph" style:parent-style-name="normal">
      <style:paragraph-properties fo:line-height="115%"/>
      <style:text-properties officeooo:paragraph-rsid="00057d0c"/>
    </style:style>
    <style:style style:name="P59" style:family="paragraph" style:parent-style-name="normal">
      <style:paragraph-properties fo:line-height="115%"/>
      <style:text-properties officeooo:paragraph-rsid="0044fdce"/>
    </style:style>
    <style:style style:name="P60" style:family="paragraph" style:parent-style-name="normal" style:list-style-name="WWNum6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normal" style:list-style-name="WWNum6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normal" style:list-style-name="WWNum6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normal" style:list-style-name="WWNum1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normal" style:list-style-name="WWNum1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normal" style:list-style-name="WWNum4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normal" style:list-style-name="WWNum4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normal" style:list-style-name="WWNum4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normal" style:list-style-name="WWNum5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normal" style:list-style-name="WWNum5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normal" style:list-style-name="WWNum5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normal" style:list-style-name="WWNum2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normal" style:list-style-name="WWNum2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normal" style:list-style-name="WWNum3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normal" style:list-style-name="WWNum3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normal" style:list-style-name="WWNum3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normal" style:list-style-name="WWNum7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normal" style:list-style-name="WWNum7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normal" style:list-style-name="WWNum7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normal" style:list-style-name="WWNum11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normal" style:list-style-name="WWNum11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normal" style:list-style-name="WWNum11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2" style:family="paragraph" style:parent-style-name="normal" style:list-style-name="WWNum8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3" style:family="paragraph" style:parent-style-name="normal" style:list-style-name="WWNum8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4" style:family="paragraph" style:parent-style-name="normal" style:list-style-name="WWNum8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5" style:family="paragraph" style:parent-style-name="normal" style:list-style-name="WWNum9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6" style:family="paragraph" style:parent-style-name="normal" style:list-style-name="WWNum9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normal" style:list-style-name="WWNum9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normal">
      <style:paragraph-properties fo:margin-left="0cm" fo:margin-right="0cm" fo:margin-top="0.423cm" fo:margin-bottom="0.423cm" style:contextual-spacing="false" fo:line-height="115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9" style:family="paragraph" style:parent-style-name="normal" style:list-style-name="WWNum2">
      <style:paragraph-properties fo:margin-left="1.27cm" fo:margin-right="0cm" fo:margin-top="0.423cm" fo:margin-bottom="0cm" style:contextual-spacing="false" fo:line-height="100%" fo:text-indent="-0.635cm" style:auto-text-indent="false"/>
    </style:style>
    <style:style style:name="P90" style:family="paragraph" style:parent-style-name="normal">
      <style:paragraph-properties fo:line-height="115%" fo:text-align="center" style:justify-single-word="false"/>
      <style:text-properties officeooo:rsid="0044fdce" officeooo:paragraph-rsid="0044fdc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4a978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559ea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65ac2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06a752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865bf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39d5f7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057d0c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453d9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4a978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0559ea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57d0c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065ac2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06a752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0865bf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0a38ff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0eb7ec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f5d96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5366c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6f168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7d15a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18d2d6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1c0d70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1db7c3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383709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3d3bc8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0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31" style:family="text">
      <style:text-properties style:font-name="Times New Roman" fo:font-size="12pt" fo:font-style="normal" fo:font-weight="normal" officeooo:rsid="0005c797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font-weight="normal" officeooo:rsid="00057d0c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font-weight="normal" officeooo:rsid="0006a752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017d15a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018d2d6" style:font-name-asian="Times New Roman1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8" style:family="text">
      <style:text-properties fo:color="#000000" loext:opacity="100%" style:font-name="Times New Roman" fo:font-size="12pt" fo:font-weight="bold" officeooo:rsid="000225b7" style:font-name-asian="Times New Roman1" style:font-size-asian="12pt" style:font-weight-asian="bold" style:font-name-complex="Times New Roman1" style:font-size-complex="12pt"/>
    </style:style>
    <style:style style:name="T39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40" style:family="text">
      <style:text-properties fo:color="#000000" loext:opacity="100%" style:font-name="Times New Roman" fo:font-size="12pt" officeooo:rsid="000225b7" style:font-name-asian="Times New Roman1" style:font-size-asian="12pt" style:font-name-complex="Times New Roman1" style:font-size-complex="12pt"/>
    </style:style>
    <style:style style:name="T41" style:family="text">
      <style:text-properties fo:color="#000000" loext:opacity="100%" style:font-name="Times New Roman" fo:font-size="12pt" officeooo:rsid="0017d15a" style:font-name-asian="Times New Roman1" style:font-size-asian="12pt" style:font-name-complex="Times New Roman1" style:font-size-complex="12pt"/>
    </style:style>
    <style:style style:name="T42" style:family="text">
      <style:text-properties fo:color="#000000" loext:opacity="100%" style:font-name="Times New Roman" fo:font-size="12pt" officeooo:rsid="0031dce7" style:font-name-asian="Times New Roman1" style:font-size-asian="12pt" style:font-name-complex="Times New Roman1" style:font-size-complex="12pt"/>
    </style:style>
    <style:style style:name="T43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44" style:family="text">
      <style:text-properties fo:color="#000000" loext:opacity="100%" style:font-name="Times New Roman" fo:font-size="12pt" fo:font-weight="normal" officeooo:rsid="000225b7" style:font-name-asian="Times New Roman1" style:font-size-asian="12pt" style:font-weight-asian="normal" style:font-name-complex="Times New Roman1" style:font-size-complex="12pt"/>
    </style:style>
    <style:style style:name="T45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style:font-name="Times New Roman" fo:font-size="12pt" fo:font-weight="normal" officeooo:rsid="000225b7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loext:opacity="100%" style:font-name="Times New Roman" fo:font-size="12pt" fo:font-weight="normal" officeooo:rsid="00026d25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002f718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officeooo:rsid="002b963e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31dce7" style:font-weight-asian="bold" style:font-weight-complex="bold"/>
    </style:style>
    <style:style style:name="T52" style:family="text">
      <style:text-properties officeooo:rsid="0035cc9f"/>
    </style:style>
    <style:style style:name="T53" style:family="text">
      <style:text-properties officeooo:rsid="0044fd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PLAN </text:p>
      <text:p text:style-name="P2">OPIEKUŃCZO-WYCHOWAWCZO-EDUKACYJNY </text:p>
      <text:p text:style-name="P51">W ŻŁOBKU SAMORZĄDOWYM W IZBICY KUJAWSKIEJ </text:p>
      <text:p text:style-name="P53">DO LAT 3 </text:p>
      <text:p text:style-name="P53"><text:span text:style-name="T53">ROZPORZĄDZENIE </text:span></text:p>
      <text:p text:style-name="P90">MINISTRA RODZINY, PRACY I POLITYKI SPOŁECZNEJ </text:p>
      <text:p text:style-name="P90">z dnia 13 grudnia 2024 r. </text:p>
      <text:p text:style-name="P90">w sprawie standardów opieki sprawowanej nad dziećmi w wieku do lat 3 </text:p>
      <text:p text:style-name="P90">(Dz. U 2024, poz. 1882)</text:p>
      <text:p text:style-name="P36">§1</text:p>
      <text:p text:style-name="P36">Wstęp</text:p>
      <text:p text:style-name="P5"><text:span text:style-name="T10">Plan OWE określa zasady, metody, cele oraz wartości przyświecające organizacji opieki nad dziećmi w wieku do lat 3 - w szczególności: </text:span></text:p>
      <text:p text:style-name="P28">• prawo do szacunku, miłości i akceptacji</text:p>
      <text:p text:style-name="P28">• prawo do zabawy i wypoczynku</text:p>
      <text:p text:style-name="P28">• prawo do ochrony zdrowia i bezpieczeństwa</text:p>
      <text:p text:style-name="P28">• prawo do wyrażania opinii i uczestnictwa w decyzjach dotyczących dziecka</text:p>
      <text:p text:style-name="P28">• prawo do edukacji dostosowanej do etapu rozwoju</text:p>
      <text:p text:style-name="P28">• prawo do prywatności, indywidualności i własnej tożsamości</text:p>
      <text:p text:style-name="P28">• prawo do ochrony przed przemocą, zaniedbaniem i wykluczeniem</text:p>
      <text:p text:style-name="P28">Plan opiekuńczo- wychowawczo- edukacyjny uwzględnia założenia wynikające z następujących standardów: </text:p>
      <text:p text:style-name="P28">STANDARD 1: z uwzględnieniem punktu 1.1, 1.2 </text:p>
      <text:p text:style-name="P28">STANDARD 6: z uwzględnieniem punktu 6.1, 6.2, 6.3, 6.4</text:p>
      <text:p text:style-name="P28">STANDARD 7: z uwzględnieniem punktu 7.1, 7.2</text:p>
      <text:p text:style-name="P28">STANDARD 8: z uwzględnieniem punktu 8.1, 8.2</text:p>
      <text:p text:style-name="P28"><text:soft-page-break/>STANDARD 9: z uwzględnieniem punktu 9.1, 9.2</text:p>
      <text:p text:style-name="P28">STANDARD 10: z uwzględnieniem punktu 10.1, 10.2.</text:p>
      <text:p text:style-name="P20"/>
      <text:p text:style-name="P36">§2 </text:p>
      <text:p text:style-name="P36">Wizytówka placówki</text:p>
      <text:p text:style-name="P5"><text:span text:style-name="T37">Nazwa: </text:span><text:span text:style-name="T38">Żłobek Samorządowy w Izbicy Kujawskiej </text:span></text:p>
      <text:p text:style-name="P41"><text:span text:style-name="T52">O</text:span>rgan prowadzący: <text:span text:style-name="T51">Urząd Miejski w Izbicy Kujawskiej </text:span></text:p>
      <text:p text:style-name="P40"><text:span text:style-name="T39">Adres: <text:s/></text:span><text:span text:style-name="T42">Narutowicza 63/1, 87-865 Izbica Kujawska </text:span></text:p>
      <text:p text:style-name="P40"><text:span text:style-name="T39">Kontakt: tel. </text:span><text:span text:style-name="T42">54 2865297</text:span><text:span text:style-name="T39"> e-mail: </text:span><text:span text:style-name="T42">sekretariat@zlobekizbicakuj.pl</text:span></text:p>
      <text:p text:style-name="P40"><text:span text:style-name="T39">Godziny otwarcia: <text:s/></text:span><text:span text:style-name="T40">7-16</text:span></text:p>
      <text:p text:style-name="P1"><text:span text:style-name="T39">Grupa wiekowa: </text:span><text:span text:style-name="T40"><text:s/></text:span><text:span text:style-name="T46">od 5 miesiąca do 36</text:span><text:span text:style-name="T45"> </text:span><text:span text:style-name="T43">miesięc</text:span><text:span text:style-name="T44">a</text:span><text:span text:style-name="T43">, w szczególnych przypadkach do ukończenia 4 roku życia. Maksymalna liczba miejsc: </text:span><text:span text:style-name="T44">24</text:span></text:p>
      <text:p text:style-name="P3"><text:span text:style-name="T39">Otoczenie: </text:span><text:span text:style-name="T45">Żłobek Samorządowy w Izbicy Kujawskiej znajduje się w spokojnej <text:line-break/>i przyjaznej części miasta Izbica Kujawska. Placówka otoczona jest zielenią, co sprzyja codziennym spacerom i aktywności na świeżym powietrzu. </text:span><text:span text:style-name="T47">W </text:span><text:span text:style-name="T48">niewielkiej odległości </text:span><text:span text:style-name="T45"><text:s/>żłobka znajduje się bezpieczny, nowoczesny plac zabaw dostosowany do potrzeb najmłodszych dzieci, który umożliwia im rozwijanie sprawności ruchowej oraz wspólne zabawy. Dodatkowym atutem jest położenie żłobka w pobliżu parku, co daje możliwość organizowania spacerów i zajęć na łonie natury, wspierając rozwój sensoryczny <text:line-break/>i poznawczy maluchów. </text:span></text:p>
      <text:p text:style-name="P34"/>
      <text:p text:style-name="P36">§3</text:p>
      <text:p text:style-name="P36"><text:s/>Oferta </text:p>
      <text:p text:style-name="P21">Żłobek zapewnia całodzienną opiekę wykwalifikowanej kadry edukacyjno-terapeutycznej (program edukacyjny oparty na sprawdzonych metodach pracy z dziećmi).<text:line-break/><text:soft-page-break/>Realizowany jest bogaty program edukacyjny, który angażuje dzieci poprzez zabawę oraz wspiera wszechstronny rozwój.</text:p>
      <text:p text:style-name="P47"/>
      <text:p text:style-name="P21"/>
      <text:p text:style-name="P21">Dofinansowanie: 1500 zł przez program „Aktywnie w żłobku”</text:p>
      <text:p text:style-name="P5"><text:span text:style-name="T27">C</text:span><text:span text:style-name="T10">zesn</text:span><text:span text:style-name="T27">e</text:span><text:span text:style-name="T10">: </text:span><text:span text:style-name="T11">1500</text:span><text:span text:style-name="T10">zł/mies. </text:span><text:span text:style-name="T11">czesne</text:span><text:span text:style-name="T10"> + </text:span><text:span text:style-name="T11">12 </text:span><text:span text:style-name="T10">zł/dzień za </text:span><text:span text:style-name="T11">wyżywienie </text:span></text:p>
      <text:p text:style-name="P42">§4</text:p>
      <text:p text:style-name="P42">Plan dnia </text:p>
      <text:p text:style-name="P5"><text:span text:style-name="T10">7.00-</text:span><text:span text:style-name="T12">8.15</text:span><text:span text:style-name="T10"><text:line-break/></text:span><text:span text:style-name="T2">Przybycie dzieci do żłobka -</text:span><text:span text:style-name="T10"> </text:span><text:span text:style-name="T18">z</text:span><text:span text:style-name="T10">abawa dowolna według własnych zainteresowań, </text:span><text:span text:style-name="T12">indywidualne zabawy z opiekunami, możliwość konsultacji rodziców z opiekunami. </text:span></text:p>
      <text:p text:style-name="P8"><text:span text:style-name="T12">8</text:span><text:span text:style-name="T10">.</text:span><text:span text:style-name="T12">15</text:span><text:span text:style-name="T10">-8.</text:span><text:span text:style-name="T12">30</text:span><text:span text:style-name="T10"><text:line-break/></text:span><text:span text:style-name="T2">Przygotowanie do śniadania </text:span><text:span text:style-name="T10">- wdrażanie elementów higieny osobistej, tj. umiejętność korzystania z urządzeń sanitarnych, nauka samodzielnego mycia rąk, </text:span><text:span text:style-name="T12">toaleta. </text:span></text:p>
      <text:p text:style-name="P5"><text:span text:style-name="T10">08.</text:span><text:span text:style-name="T12">30</text:span><text:span text:style-name="T10">-</text:span><text:span text:style-name="T12">9</text:span><text:span text:style-name="T10">.</text:span><text:span text:style-name="T12">00<text:line-break/></text:span><text:span text:style-name="T3">Śniadanie</text:span><text:span text:style-name="T12"> – nauka samodzielnego spożywania posiłku/trening samodzielności, nauka zachowania przy stole. </text:span></text:p>
      <text:p text:style-name="P58"><text:span text:style-name="T14">9.00-9.30<text:line-break/></text:span><text:span text:style-name="T3">Zabawy dowol</text:span><text:span text:style-name="T9">ne w strefach zainteresowań </text:span><text:span text:style-name="T32">(strefa zabaw muzycznych, czytania, konstrukcyjnych, ruchowych).</text:span></text:p>
      <text:p text:style-name="P5"><text:span text:style-name="T10">09.</text:span><text:span text:style-name="T14">30</text:span><text:span text:style-name="T10">-10.00<text:line-break/></text:span><text:span text:style-name="T2">Zajęcia edukacyjno-rozwojowe </text:span><text:span text:style-name="T10">– poszerzanie wiedzy przyrodniczej, społecznej, plastycznej, muzycznej, językowej (wzbogacanie słownictwa biernego), stymulacja pamięci wzrokowej, słuchowej, węchowej, stymulacja funkcji poznawczych, zajęcia <text:line-break/>z zakresu gimnastyki ogólnorozwojowej.</text:span></text:p>
      <text:p text:style-name="P5"><text:span text:style-name="T10">10.00-10.</text:span><text:span text:style-name="T13">20</text:span><text:span text:style-name="T10"><text:line-break/></text:span><text:span text:style-name="T2">Przygotowanie do drugiego śniadania </text:span><text:span text:style-name="T10">- wdrażanie elementów higieny osobistej, tj. umiejętność korzystania z urządzeń sanitarnych, nauka samodzielnego mycia rąk.</text:span></text:p>
      <text:p text:style-name="P9"><text:span text:style-name="T2">Drugie śniadanie</text:span><text:span text:style-name="T10"> – nauka samodzielnego spożywania posiłku/trening samodzielności, nauka zachowania przy stole.<text:line-break/></text:span></text:p>
      <text:p text:style-name="P59"><text:soft-page-break/><text:span text:style-name="T10">10.</text:span><text:span text:style-name="T13">20-</text:span><text:span text:style-name="T15">10.30<text:line-break/></text:span><text:span text:style-name="T4">Przygotowanie do spaceru<text:line-break/></text:span><text:span text:style-name="T13">10.30-11.15<text:line-break/></text:span><text:span text:style-name="T4">Spacer/ przebywanie na swieżym powietrzu</text:span><text:span text:style-name="T13"> (dotlenienie organzmu, zabawy ruchowe na placu zabaw</text:span><text:span text:style-name="T14">).</text:span></text:p>
      <text:p text:style-name="P10"><text:span text:style-name="T10">11.</text:span><text:span text:style-name="T14">15</text:span><text:span text:style-name="T10">-1</text:span><text:span text:style-name="T14">1</text:span><text:span text:style-name="T10">.</text:span><text:span text:style-name="T14">30</text:span><text:span text:style-name="T10"><text:line-break/></text:span><text:span text:style-name="T2">Przygotowanie do obiadu </text:span><text:span text:style-name="T10">- wdrażanie elementów higieny osobistej, tj. umiejętność korzystania z urządzeń sanitarnych, nauka samodzielnego mycia rąk.</text:span></text:p>
      <text:p text:style-name="P10"><text:span text:style-name="T10">1</text:span><text:span text:style-name="T15">1</text:span><text:span text:style-name="T10">.</text:span><text:span text:style-name="T15">3</text:span><text:span text:style-name="T10">0-12.</text:span><text:span text:style-name="T15">00</text:span><text:span text:style-name="T10"><text:line-break/></text:span><text:span text:style-name="T2">Obiad </text:span><text:span text:style-name="T10">– nauka samodzielnego spożywania posiłku/trening samodzielności, nauka zachowania przy stole.</text:span></text:p>
      <text:p text:style-name="P10"><text:span text:style-name="T10">12.</text:span><text:span text:style-name="T15">00</text:span><text:span text:style-name="T10">-1</text:span><text:span text:style-name="T15">2</text:span><text:span text:style-name="T10">.</text:span><text:span text:style-name="T15">15<text:line-break/></text:span><text:span text:style-name="T5">Toaleta dzieci - </text:span><text:span text:style-name="T15">przygotowanie do odpoczynku po obiedzie. </text:span></text:p>
      <text:p text:style-name="P5"><text:span text:style-name="T10">1</text:span><text:span text:style-name="T16">2</text:span><text:span text:style-name="T10">.</text:span><text:span text:style-name="T16">30</text:span><text:span text:style-name="T10">-1</text:span><text:span text:style-name="T16">3</text:span><text:span text:style-name="T10">.</text:span><text:span text:style-name="T16">50</text:span><text:span text:style-name="T10"><text:line-break/></text:span><text:span text:style-name="T2">Odpoczynek po obiedzie/leżakowanie</text:span><text:span text:style-name="T10">, czytanie bajek, słuchanie muzyki relaksacyjnej.</text:span></text:p>
      <text:p text:style-name="P5"><text:span text:style-name="T10">1</text:span><text:span text:style-name="T16">3</text:span><text:span text:style-name="T10">.</text:span><text:span text:style-name="T16">5</text:span><text:span text:style-name="T10">0-1</text:span><text:span text:style-name="T16">4</text:span><text:span text:style-name="T10">.</text:span><text:span text:style-name="T16">05</text:span><text:span text:style-name="T10"><text:line-break/></text:span><text:span text:style-name="T6">Przygotowanie do podwieczorku</text:span><text:span text:style-name="T16"> – t</text:span><text:span text:style-name="T10">oaleta, wdrażanie elementów higieny osobistej, <text:line-break/>tj. umiejętność korzystania z urządzeń sanitarnych, nauka samodzielnego mycia rąk.</text:span></text:p>
      <text:p text:style-name="P11"><text:span text:style-name="T10">1</text:span><text:span text:style-name="T16">4</text:span><text:span text:style-name="T10">.</text:span><text:span text:style-name="T16">05</text:span><text:span text:style-name="T10">-1</text:span><text:span text:style-name="T16">4.20<text:line-break/></text:span><text:span text:style-name="T6">Podwieczorek - </text:span><text:span text:style-name="T33">nauka samodzielnego spożywania posiłku/trening samodzielności, nauka zachowania przy stole.</text:span></text:p>
      <text:p text:style-name="P11"><text:span text:style-name="T10">1</text:span><text:span text:style-name="T16">4</text:span><text:span text:style-name="T10">.</text:span><text:span text:style-name="T16">20</text:span><text:span text:style-name="T10">-1</text:span><text:span text:style-name="T16">4.40<text:line-break/></text:span><text:span text:style-name="T2">Zajęcia edukacyjno-rozwojowe </text:span><text:span text:style-name="T10">– <text:s/></text:span><text:span text:style-name="T16">zajęcia kształtujące motorykę małą/dużą, zabawy paluszkowe, zabawy plastyczne, zabawy z elementami rytmiki, zajęcia wspomagające naukę prawidłowego mówienia, zabawa w teatrzyk. Zabawy</text:span><text:span text:style-name="T10"> koordyn</text:span><text:span text:style-name="T16">ujące</text:span><text:span text:style-name="T10"> oko-ręka, <text:s/>stymulacja sensoryczna, ćwiczenia życia praktycznego.</text:span></text:p>
      <text:p text:style-name="P12"><text:span text:style-name="T10">1</text:span><text:span text:style-name="T17">4</text:span><text:span text:style-name="T10">.</text:span><text:span text:style-name="T17">40</text:span><text:span text:style-name="T10">-</text:span><text:span text:style-name="T17">15.30</text:span><text:span text:style-name="T10"><text:line-break/></text:span><text:span text:style-name="T7">Zabawy dowolne</text:span><text:span text:style-name="T17"> (inicjowanie aktywności przez dzieci, które obejmują zabawy sensoryczne, plastyczne oraz konstrukcyjne, zabawy ruchowe, zabawy z piłką, zabawy <text:line-break/>w chowanego, tor przeszkód oraz zabawy naśladujące dźwięk/ruch. </text:span></text:p>
      <text:p text:style-name="P5"><text:span text:style-name="T10">1</text:span><text:span text:style-name="T17">5</text:span><text:span text:style-name="T10">.30-</text:span><text:span text:style-name="T17">16.00</text:span><text:span text:style-name="T10"><text:line-break/></text:span><text:span text:style-name="T2">Odbieranie dzieci </text:span><text:span text:style-name="T10">przez rodziców/opiekunów.</text:span></text:p>
      <text:p text:style-name="P42"><text:soft-page-break/>§5 </text:p>
      <text:p text:style-name="P42">Założenia i cele ogólne</text:p>
      <text:list xml:id="list1571642970" text:style-name="WWNum10">
        <text:list-item>
          <text:p text:style-name="P54"><text:span text:style-name="T1">Wspieranie samodzielności i niezależności dziecka<text:line-break/></text:span><text:span text:style-name="T10">Dążenie do tego, by dziecko samo wykonywało proste czynności dnia codziennego (jedzenie, mycie rąk, ubieranie się, sprzątanie po sobie), zgodnie <text:line-break/>z zasadą: </text:span><text:span text:style-name="T29">„Pomóż mi zrobić to samodzielnie”</text:span><text:span text:style-name="T10">.<text:line-break/></text:span></text:p>
        </text:list-item>
        <text:list-item>
          <text:p text:style-name="P55"><text:span text:style-name="T1">Rozwijanie kompetencji społecznych i emocjonalnych<text:line-break/></text:span><text:span text:style-name="T10">Nauka nawiązywania relacji, współdziałania w grupie, rozpoznawania <text:line-break/>i nazywania emocji oraz radzenia sobie z nimi.<text:line-break/></text:span></text:p>
        </text:list-item>
        <text:list-item>
          <text:p text:style-name="P55"><text:span text:style-name="T1">Kształtowanie poczucia bezpieczeństwa i stabilności<text:line-break/></text:span><text:span text:style-name="T10">Budowanie zaufania do dorosłych i otoczenia, przewidywalność rytmu dnia, uważna obecność opiekunów, szacunek do granic dziecka.<text:line-break/></text:span></text:p>
        </text:list-item>
        <text:list-item>
          <text:p text:style-name="P55"><text:span text:style-name="T1">Rozwój motoryki małej i dużej<text:line-break/></text:span><text:span text:style-name="T10">Codzienne ćwiczenia ruchowe, aktywności manipulacyjne i sensoryczne wspierające rozwój fizyczny dziecka.<text:line-break/></text:span></text:p>
        </text:list-item>
        <text:list-item>
          <text:p text:style-name="P55"><text:span text:style-name="T1">Wspieranie naturalnej ciekawości poznawczej dziecka<text:line-break/></text:span><text:span text:style-name="T10">Zapewnienie kontaktu z materiałami dydaktycznymi dostosowanymi do etapu rozwoju dziecka, które umożliwiają eksplorację i samodzielne odkrywanie świata.<text:line-break/></text:span></text:p>
        </text:list-item>
        <text:list-item>
          <text:p text:style-name="P55"><text:span text:style-name="T1">Kształtowanie umiejętności komunikacyjnych<text:line-break/></text:span><text:span text:style-name="T10">Rozwój mowy i komunikacji niewerbalnej poprzez śpiew, rytmikę, nazywanie czynności i otoczenia, kontakt z literaturą dziecięcą i kartami obrazkowymi.<text:line-break/></text:span></text:p>
        </text:list-item>
        <text:list-item>
          <text:p text:style-name="P55"><text:span text:style-name="T1">Wspieranie rozwoju sensorycznego i integracji zmysłowej<text:line-break/></text:span><text:span text:style-name="T10">Różnorodne doświadczenia zmysłowe: dotyk, smak, zapach, ruch, wzrok, słuch, w oparciu o działania z materiałami sensorycznymi.<text:line-break/></text:span></text:p>
        </text:list-item>
        <text:list-item>
          <text:p text:style-name="P56"><text:span text:style-name="T1">Kształtowanie nawyków zdrowotnych i higienicznych<text:line-break/></text:span><text:span text:style-name="T10">Nauka dbałości o czystość, korzystanie z toalety nocnikowo-wcześnie, mycie rąk, ubieranie się w rytmie własnego rozwoju.<text:line-break/><text:line-break/></text:span></text:p>
        </text:list-item>
      </text:list>
      <text:p text:style-name="P22"/>
      <table:table table:name="Tabela1" table:style-name="Tabela1">
        <table:table-column table:style-name="Tabela1.A" table:number-columns-repeated="3"/>
        <text:soft-page-break/>
        <table:table-row table:style-name="Tabela1.1">
          <table:table-cell table:style-name="Tabela1.A1" office:value-type="string">
            <text:p text:style-name="P23">Obszar rozwojowe</text:p>
          </table:table-cell>
          <table:table-cell table:style-name="Tabela1.A1" office:value-type="string">
            <text:p text:style-name="P23">Cel ogólny</text:p>
          </table:table-cell>
          <table:table-cell table:style-name="Tabela1.A1" office:value-type="string">
            <text:p text:style-name="P23">Opis celu</text:p>
          </table:table-cell>
        </table:table-row>
        <table:table-row table:style-name="Tabela1.1">
          <table:table-cell table:style-name="Tabela1.A1" office:value-type="string">
            <text:p text:style-name="P23">1. Rozwój fizyczny i motoryczny</text:p>
          </table:table-cell>
          <table:table-cell table:style-name="Tabela1.A1" office:value-type="string">
            <text:p text:style-name="P23">Rozwój motoryki małej i dużej</text:p>
          </table:table-cell>
          <table:table-cell table:style-name="Tabela1.A1" office:value-type="string">
            <text:p text:style-name="P23">Codzienne aktywności ruchowe (spacery, gimnastyka), zabawy manipulacyjne, sensoryczne i techniczne wspierające rozwój sprawności manualnej i koordynacji ruchowej.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Kształtowanie nawyków zdrowotnych i higienicznych</text:p>
          </table:table-cell>
          <table:table-cell table:style-name="Tabela1.A1" office:value-type="string">
            <text:p text:style-name="P23">Wdrażanie do samodzielnego dbania o higienę (mycie rąk, nocnikowanie, samodzielne ubieranie się), codzienny ruch i właściwe nawyki żywieniowe.</text:p>
          </table:table-cell>
        </table:table-row>
        <table:table-row table:style-name="Tabela1.1">
          <table:table-cell table:style-name="Tabela1.A1" office:value-type="string">
            <text:p text:style-name="P23">2. Rozwój emocjonalny</text:p>
          </table:table-cell>
          <table:table-cell table:style-name="Tabela1.A1" office:value-type="string">
            <text:p text:style-name="P23">Kształtowanie poczucia bezpieczeństwa i stabilności</text:p>
          </table:table-cell>
          <table:table-cell table:style-name="Tabela1.A1" office:value-type="string">
            <text:p text:style-name="P23">Zapewnienie przewidywalnego rytmu dnia, opieki opartej na bliskości, akceptacji i szacunku dla granic dziecka.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Rozwijanie kompetencji emocjonalnych</text:p>
          </table:table-cell>
          <table:table-cell table:style-name="Tabela1.A1" office:value-type="string">
            <text:p text:style-name="P23">Nauka rozpoznawania, wyrażania i nazywania emocji, pomoc w ich regulacji poprzez spokojną obecność dorosłego, relaksację, zabawy tematyczne.</text:p>
          </table:table-cell>
        </table:table-row>
        <table:table-row table:style-name="Tabela1.1">
          <table:table-cell table:style-name="Tabela1.A1" office:value-type="string">
            <text:p text:style-name="P23">3. Rozwój społeczny</text:p>
          </table:table-cell>
          <table:table-cell table:style-name="Tabela1.A1" office:value-type="string">
            <text:p text:style-name="P23">Rozwijanie kompetencji społecznych</text:p>
          </table:table-cell>
          <table:table-cell table:style-name="Tabela1.A1" office:value-type="string">
            <text:p text:style-name="P23">Nauka współpracy, dzielenia się, czekania na swoją kolej, rozwiązywania prostych konfliktów z pomocą dorosłego, uczestnictwa w grupie.</text:p>
          </table:table-cell>
        </table:table-row>
        <text:soft-page-break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Budowanie poczucia przynależności</text:p>
          </table:table-cell>
          <table:table-cell table:style-name="Tabela1.A1" office:value-type="string">
            <text:p text:style-name="P23">Tworzenie wspólnoty, kształtowanie relacji z opiekunem i rówieśnikami, udział w codziennych rytuałach.</text:p>
          </table:table-cell>
        </table:table-row>
        <table:table-row table:style-name="Tabela1.1">
          <table:table-cell table:style-name="Tabela1.A1" office:value-type="string">
            <text:p text:style-name="P23">4. Rozwój poznawczy</text:p>
          </table:table-cell>
          <table:table-cell table:style-name="Tabela1.A1" office:value-type="string">
            <text:p text:style-name="P23">Wspieranie naturalnej ciekawości poznawczej dziecka</text:p>
          </table:table-cell>
          <table:table-cell table:style-name="Tabela1.A1" office:value-type="string">
            <text:p text:style-name="P23">Eksploracja otoczenia i materiałów dydaktycznych, poznawanie świata przez eksperymentowanie, obserwację i manipulację.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Kształtowanie samodzielności i niezależności</text:p>
          </table:table-cell>
          <table:table-cell table:style-name="Tabela1.A1" office:value-type="string">
            <text:p text:style-name="P23">Zachęcanie do samodzielnego wykonywania czynności codziennych, wybierania aktywności, podejmowania decyzji w granicach bezpiecznej przestrzeni.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>Bliskość natury i rozwój ekologiczny</text:p>
          </table:table-cell>
          <table:table-cell table:style-name="Tabela1.A1" office:value-type="string">
            <text:p text:style-name="P23">Kontakt z przyrodą, obserwacja zmian w otoczeniu, działania proekologiczne (segregacja, podlewanie roślin).</text:p>
          </table:table-cell>
        </table:table-row>
        <table:table-row table:style-name="Tabela1.1">
          <table:table-cell table:style-name="Tabela1.A1" office:value-type="string">
            <text:p text:style-name="P23">5. Rozwój językowy i komunikacyjny</text:p>
          </table:table-cell>
          <table:table-cell table:style-name="Tabela1.A1" office:value-type="string">
            <text:p text:style-name="P23">Kształtowanie umiejętności komunikacyjnych</text:p>
          </table:table-cell>
          <table:table-cell table:style-name="Tabela1.A1" office:value-type="string">
            <text:p text:style-name="P23">Rozwijanie mowy i komunikacji niewerbalnej przez piosenki, opowieści, zabawy słowne, czytanie książek, nazywanie otoczenia i emocji.</text:p>
          </table:table-cell>
        </table:table-row>
        <table:table-row table:style-name="Tabela1.1">
          <table:table-cell table:style-name="Tabela1.A1" office:value-type="string">
            <text:p text:style-name="P23">6. Rozwój sensoryczny i integracja zmysłowa</text:p>
          </table:table-cell>
          <table:table-cell table:style-name="Tabela1.A1" office:value-type="string">
            <text:p text:style-name="P23">Wspieranie rozwoju sensorycznego</text:p>
          </table:table-cell>
          <table:table-cell table:style-name="Tabela1.A1" office:value-type="string">
            <text:p text:style-name="P23">Różnorodne doświadczenia dotykowe, słuchowe, zapachowe, ruchowe; działania z wykorzystaniem mas sensorycznych, ścieżek fakturowych, <text:soft-page-break/>instrumentów.</text:p>
          </table:table-cell>
        </table:table-row>
        <table:table-row table:style-name="Tabela1.1">
          <table:table-cell table:style-name="Tabela1.A1" office:value-type="string">
            <text:p text:style-name="P23">7. Rozwój estetyczny i artystyczny</text:p>
          </table:table-cell>
          <table:table-cell table:style-name="Tabela1.A1" office:value-type="string">
            <text:p text:style-name="P23">Rozwój wrażliwości estetycznej i ekspresji twórczej</text:p>
          </table:table-cell>
          <table:table-cell table:style-name="Tabela1.A1" office:value-type="string">
            <text:p text:style-name="P23">Swobodne działania plastyczne, muzyczne i rytmiczne, tworzenie kompozycji z materiałów naturalnych, dbanie o estetykę przestrzeni i otoczenia.</text:p>
          </table:table-cell>
        </table:table-row>
      </table:table>
      <text:p text:style-name="P21"/>
      <text:p text:style-name="P42">§6</text:p>
      <text:p text:style-name="P42"><text:s/>Cele szczegółowe</text:p>
      <text:p text:style-name="P21"/>
      <text:p text:style-name="P49"><text:bookmark text:name="_bkh9wyokoat5"/>1. Rozwój fizyczny i motoryczny</text:p>
      <text:p text:style-name="P6"><text:span text:style-name="T10">Dziecko potrafi samodzielnie spożywać posiłki </text:span><text:span text:style-name="T19">(lub z niewielką pomocą)</text:span><text:span text:style-name="T10">, korzystając <text:line-break/>z łyżki, kubka lub rączek.</text:span></text:p>
      <text:p text:style-name="P24">Samodzielnie (lub z niewielką pomocą) ubiera się i rozbiera – np. zakłada buty, ściąga czapkę.</text:p>
      <text:p text:style-name="P25">Dziecko porusza się sprawnie (lub z niewielką pomocą) : chodzi, biega, wspina się, zsuwa ze zjeżdżalni, wchodzi po schodach.</text:p>
      <text:p text:style-name="P24">Wykonuje proste ćwiczenia gimnastyczne i taneczne na sygnał słowny lub dźwiękowy.</text:p>
      <text:p text:style-name="P24">Potrafi manipulować przedmiotami: wkłada, przekłada, nawleka, układa klocki.</text:p>
      <text:p text:style-name="P6"><text:span text:style-name="T10">Reaguje na potrzeby fizjologiczne </text:span><text:span text:style-name="T19">(w zależności od wieku/ możiwośi dziecka) </text:span><text:span text:style-name="T10"><text:s/>– zgłasza potrzebę skorzystania z toalety, mycia rąk.<text:line-break/></text:span></text:p>
      <text:p text:style-name="P49"><text:bookmark text:name="_x3dlvmi1ah26"/>2. Rozwój emocjonalny</text:p>
      <text:p text:style-name="P24">Dziecko wyraża emocje (radość, smutek, złość, lęk) w sposób akceptowalny społecznie.</text:p>
      <text:p text:style-name="P24">Rozpoznaje podstawowe emocje u siebie i innych (np. „zły”, „smutny”, „wesoły”).</text:p>
      <text:p text:style-name="P24">Poszukuje kontaktu z dorosłym w sytuacjach niepewności lub napięcia.</text:p>
      <text:p text:style-name="P24"><text:soft-page-break/>Odróżnia sytuacje bezpieczne i niebezpieczne – reaguje płaczem, wycofaniem lub komunikatem.</text:p>
      <text:p text:style-name="P24">Potrafi odreagować napięcie poprzez relaksację, zabawę wyciszającą lub przytulenie.</text:p>
      <text:p text:style-name="P24"/>
      <text:p text:style-name="P49"><text:bookmark text:name="_bw8znndqv72y"/>3. Rozwój społeczny</text:p>
      <text:p text:style-name="P24">Dziecko podejmuje kontakt z innymi dziećmi – naśladuje, obserwuje, współuczestniczy.</text:p>
      <text:p text:style-name="P13"><text:span text:style-name="T10">Uczestniczy w prostych zabawach grupowych z podziałem ról lub według zasad <text:line-break/>(np. „kółko graniaste”, „</text:span><text:span text:style-name="T20">stary niedźwiedź”</text:span><text:span text:style-name="T10">).</text:span></text:p>
      <text:p text:style-name="P24">Potrafi dzielić się zabawką lub odczekać na swoją kolej – z pomocą dorosłego.</text:p>
      <text:p text:style-name="P24">Zaczyna rozumieć i przestrzegać prostych reguł zachowania w grupie.</text:p>
      <text:p text:style-name="P24">Uczy się komunikowania potrzeb wobec rówieśników i dorosłych w sposób społecznie akceptowany.<text:line-break/></text:p>
      <text:p text:style-name="P49"><text:bookmark text:name="_egodzlkgio2w"/>4. Rozwój poznawczy</text:p>
      <text:p text:style-name="P24">Dziecko bada nowe przedmioty poprzez dotyk, smak, manipulację i obserwację.</text:p>
      <text:p text:style-name="P14"><text:span text:style-name="T10">Rozpoznaje i nazywa podstawowe kolory, kształty i wielkości (duży–mały, długi–krótki)</text:span><text:span text:style-name="T19">(w zależności od wieku/ możiwośi dziecka).</text:span></text:p>
      <text:p text:style-name="P14"><text:span text:style-name="T10">Potrafi dopasować przedmiot do otworu, kształtu lub koloru </text:span><text:span text:style-name="T19">(w zależności od wieku/ możiwośi dziecka).</text:span></text:p>
      <text:p text:style-name="P24">Rozumie i wykonuje proste polecenia słowne typu: „podaj misia”, „usiądź”.</text:p>
      <text:p text:style-name="P14"><text:span text:style-name="T10">Dziecko rozwija koncentrację – potrafi skupić się na działaniu przez 3–5 minut <text:line-break/></text:span><text:span text:style-name="T19">(w zależności od wieku/ możiwośi dziecka).</text:span></text:p>
      <text:p text:style-name="P14"><text:span text:style-name="T10">Wykazuje zainteresowanie przyrodą – zauważa zmiany pór roku, dźwięki zwierząt, rośliny </text:span><text:span text:style-name="T19">(w zależności od wieku/ możiwośi dziecka).</text:span><text:span text:style-name="T10"><text:line-break/></text:span></text:p>
      <text:p text:style-name="P49"><text:bookmark text:name="_orflch5w5lwu"/>5. Rozwój językowy i komunikacyjny</text:p>
      <text:p text:style-name="P24">Dziecko reaguje na swoje imię, prosty komunikat i imiona osób z otoczenia.</text:p>
      <text:p text:style-name="P24"><text:soft-page-break/>Komunikuje się za pomocą gestów, mimiki, dźwięków i/lub prostych słów.</text:p>
      <text:p text:style-name="P24">Nazywa znane osoby, przedmioty, czynności (np. mama, lala, je, pije, buju).</text:p>
      <text:p text:style-name="P15"><text:span text:style-name="T10">Uczestniczy w śpiewaniu, rytmizowaniu, powtarzaniu wyrazów dźwiękonaśladowczych </text:span><text:span text:style-name="T19">(w zależności od wieku/ możiwośi dziecka).</text:span></text:p>
      <text:p text:style-name="P24">Potrafi wyrazić proste potrzeby słowem lub gestem (np. „pić”, „na ręce”).<text:line-break/></text:p>
      <text:p text:style-name="P49"><text:bookmark text:name="_igbtqftwyoep"/>6. Rozwój sensoryczny i integracja zmysłowa</text:p>
      <text:p text:style-name="P24">Dziecko chętnie uczestniczy w zabawach sensorycznych (dotykowych, smakowych, słuchowych).</text:p>
      <text:p text:style-name="P16"><text:span text:style-name="T10">Rozpoznaje i odróżnia różne faktury, temperatury, dźwięki, zapachy – bez nadreaktywności </text:span><text:span text:style-name="T19">(w zależności od wieku/ możiwośi dziecka).</text:span></text:p>
      <text:p text:style-name="P24">Korzysta ze ścieżek sensorycznych, mas plastycznych, pojemników do przesypywania.</text:p>
      <text:p text:style-name="P24">Potrafi zatrzymać się i zrelaksować przy muzyce relaksacyjnej, kołysance, dźwiękach natury.<text:line-break/></text:p>
      <text:p text:style-name="P49"><text:bookmark text:name="_bsxujk330tah"/>7. Rozwój estetyczny i artystyczny</text:p>
      <text:p text:style-name="P16"><text:span text:style-name="T10">Dziecko tworzy własne prace z użyciem różnych materiałów (farby, kredki, masa solna <text:line-break/></text:span><text:span text:style-name="T19">w zależności od wieku/ możiwośi dziecka).</text:span></text:p>
      <text:p text:style-name="P24">Uczestniczy w improwizowanych zabawach muzycznych i ruchowych.</text:p>
      <text:p text:style-name="P24">Reaguje na muzykę – kołysze się, klaszcze, podskakuje, tańczy.</text:p>
      <text:p text:style-name="P16"><text:span text:style-name="T10">Dba o porządek na swoim miejscu pracy/zabawy – sprząta, układa </text:span><text:span text:style-name="T19">(w zależności od wieku/ możiwośi dziecka).</text:span></text:p>
      <text:p text:style-name="P16"><text:span text:style-name="T10">Obserwuje otoczenie estetyczne i uczestniczy w jego dekorowaniu (np. świąteczne ozdoby </text:span><text:span text:style-name="T19">w zależności od wieku/ możiwośi dziecka).</text:span></text:p>
      <text:p text:style-name="P29"/>
      <text:p text:style-name="P42"><text:soft-page-break/>§7</text:p>
      <text:p text:style-name="P42"><text:s/>Metody pracy oraz przykładowe aktywności</text:p>
      <text:p text:style-name="P27"/>
      <text:p text:style-name="P43"><text:bookmark text:name="_y85tvif7rc3s"/>1. Metoda zabawy kierowanej i swobodnej</text:p>
      <text:p text:style-name="P24">Podstawową formą aktywności dziecka w wieku żłobkowym jest zabawa.</text:p>
      <text:p text:style-name="P24">Opiekun tworzy warunki do swobodnej zabawy (dziecko wybiera materiał, rytm działania) oraz proponuje zabawy kierowane – dostosowane do wieku, potrzeb <text:line-break/>i możliwości dzieci.</text:p>
      <text:p text:style-name="P24">Celem jest wspieranie rozwoju poznawczego, ruchowego, społecznego i emocjonalnego dziecka.<text:line-break/></text:p>
      <text:p text:style-name="P43"><text:bookmark text:name="_4987c7tah1uc"/>2. Metoda naśladowczo–czynna (pokaz, powtarzanie, wspólne działanie)</text:p>
      <text:p text:style-name="P24">Opiekun modeluje zachowania, a dziecko uczy się poprzez obserwację i naśladowanie.</text:p>
      <text:p text:style-name="P24">Dzieci uczą się np. samodzielnego mycia rąk, odkładania zabawek czy zachowań społecznych w relacji z innymi.</text:p>
      <text:p text:style-name="P24">Metoda ta wspiera rozwój umiejętności codziennych oraz zachowań prospołecznych.<text:line-break/></text:p>
      <text:p text:style-name="P43"><text:bookmark text:name="_1nmjg7uofo9b"/>3. Metoda aktywnego słuchania i rozmowy</text:p>
      <text:p text:style-name="P24">Duży nacisk kładzie się na budowanie więzi emocjonalnej, reagowanie na sygnały dziecka oraz wspieranie rozwoju mowy i komunikacji.</text:p>
      <text:p text:style-name="P24">Codzienne rytuały językowe (powitania, piosenki, rymowanki, opowiadania) służą rozwijaniu słownictwa i kompetencji językowych.</text:p>
      <text:p text:style-name="P43"><text:bookmark text:name="_kt57aeux7xfi"/>4. Metoda doświadczania i odkrywania świata</text:p>
      <text:p text:style-name="P24">Dziecko poznaje świat przez zmysły i działanie: dotyk, ruch, obserwację, eksperymentowanie.</text:p>
      <text:p text:style-name="P24">Zastosowanie prostych zabaw badawczych: przesypywanie, przelewanie, mieszanie, zabawy wodą, piaskiem, masami plastycznymi.</text:p>
      <text:p text:style-name="P24"><text:soft-page-break/>Umożliwia rozwój poznawczy, logiczne myślenie, rozumienie związków przyczynowo-skutkowych.<text:line-break/></text:p>
      <text:p text:style-name="P43"><text:bookmark text:name="_pcwf74xnlhbm"/>5. Metoda rytmiczno–muzyczna (metoda umuzykalniania)</text:p>
      <text:p text:style-name="P24">Śpiew, rytmizowanie, taniec, zabawy przy muzyce służą rozwojowi słuchu, mowy, koordynacji i emocji.</text:p>
      <text:p text:style-name="P24">Wykorzystywane są instrumenty dziecięce, piosenki dziecięce, utwory relaksacyjne <text:line-break/>i ludowe.<text:line-break/></text:p>
      <text:p text:style-name="P43"><text:bookmark text:name="_fp5g579w1x1u"/>6. Metoda wspólnego działania – praca w parach i małych grupach</text:p>
      <text:p text:style-name="P24">Dzieci uczą się działać razem: przy stoliku, w kole, na macie, przy posiłku.</text:p>
      <text:p text:style-name="P24">Kształtowane są takie umiejętności jak: czekanie na swoją kolej, dzielenie się, rozwiązywanie konfliktów z pomocą dorosłego.<text:line-break/></text:p>
      <text:p text:style-name="P43"><text:bookmark text:name="_cxs4yq7b55cg"/>7. Metoda obserwacji i reagowania na potrzeby dziecka</text:p>
      <text:p text:style-name="P24">Opiekun prowadzi stałą obserwację dzieci – ich zainteresowań, nastroju, etapów rozwoju.<text:line-break/>Dzięki temu może odpowiednio dobrać aktywności, zindywidualizować opiekę i w razie potrzeby skierować dziecko do specjalistów (np. logopedy, psychologa).<text:line-break/></text:p>
      <text:p text:style-name="P43"><text:bookmark text:name="_a1k9yny0ku4c"/>8. Metoda ruchu i aktywności fizycznej (zabawy paluszkowe, masażyki)</text:p>
      <text:p text:style-name="P24">Ćwiczenia rozluźniające, zabawy z dotykiem i ruchem rozwijają świadomość ciała, kontakt z opiekunem i rówieśnikami.</text:p>
      <text:p text:style-name="P24">Codzienny kontakt z ruchem i przestrzenią (także na świeżym powietrzu) wspiera rozwój fizyczny i emocjonalny.<text:line-break/></text:p>
      <text:p text:style-name="P43"><text:bookmark text:name="_1ei5jk442leu"/>9. Metoda pracy tematycznej i rytuałów dnia</text:p>
      <text:p text:style-name="P24">Każdy dzień lub tydzień może mieć temat przewodni (np. „Kolory”, „Jesień”, „Na wsi”), wokół którego budowane są zabawy, piosenki, prace plastyczne.</text:p>
      <text:p text:style-name="P24"><text:soft-page-break/>Stałe rytuały (powitanie, sprzątanie, mycie rąk, pożegnanie) zapewniają dzieciom poczucie stabilności i bezpieczeństwa.</text:p>
      <text:p text:style-name="P35"/>
      <text:p text:style-name="P35">Przykładowe aktywności dzieci: </text:p>
      <text:p text:style-name="P24">Rozwój społeczny i emocjonalny</text:p>
      <text:list xml:id="list3181044089" text:style-name="WWNum6">
        <text:list-item>
          <text:p text:style-name="P60">Krąg powitalny – dzieci siadają razem w kole, śpiewają piosenkę powitalną, każde dziecko ma możliwość się przywitać (np. machnięciem ręki, przytuleniem maskotki).<text:line-break/></text:p>
        </text:list-item>
        <text:list-item>
          <text:p text:style-name="P61">Zabawy w parach – np. turlanie piłki do siebie nawzajem, podawanie klocków, wspólne budowanie wieży.<text:line-break/></text:p>
        </text:list-item>
        <text:list-item>
          <text:p text:style-name="P62">Świętowanie urodzin – wspólne śpiewanie „Sto lat”, składanie życzeń przez rówieśników.</text:p>
        </text:list-item>
      </text:list>
      <text:p text:style-name="P30">Rozwój twórczy i estetyczny</text:p>
      <text:list xml:id="list2509964047" text:style-name="WWNum1">
        <text:list-item>
          <text:p text:style-name="P63">Malowanie palcami – używanie bezpiecznych, zmywalnych farb do tworzenia obrazów na dużych arkuszach papieru.<text:line-break/></text:p>
        </text:list-item>
        <text:list-item>
          <text:p text:style-name="P64">Muzyka i ruch – tańce przy muzyce dziecięcej, granie na prostych instrumentach (grzechotki, bębenki).</text:p>
        </text:list-item>
      </text:list>
      <text:p text:style-name="P30">Rozwój poznawczy</text:p>
      <text:list xml:id="list864155532" text:style-name="WWNum4">
        <text:list-item>
          <text:p text:style-name="P65">Eksperymenty sensoryczne – przesypywanie ryżu, kaszy lub makaronu, przelewanie wody kubeczkami, mieszanie kolorów.<text:line-break/></text:p>
        </text:list-item>
        <text:list-item>
          <text:p text:style-name="P66">Zabawy w rozpoznawanie kształtów i kolorów – sortowanie klocków według barwy, wkładanie elementów do odpowiednich otworów.<text:line-break/></text:p>
        </text:list-item>
        <text:list-item>
          <text:p text:style-name="P67">Obserwacje przyrody – oglądanie liści, patyków, kamyków, wspólne sadzenie roślin w doniczkach.</text:p>
        </text:list-item>
      </text:list>
      <text:p text:style-name="P30">Rozwój językowy i komunikacyjny</text:p>
      <text:list xml:id="list802844496" text:style-name="WWNum5">
        <text:list-item>
          <text:p text:style-name="P68">Czytanie bajek – słuchanie krótkich opowiadań, wskazywanie i nazywanie ilustracji w książeczkach.<text:line-break/></text:p>
        </text:list-item>
        <text:list-item>
          <text:p text:style-name="P69">Zabawy w naśladowanie odgłosów – zwierząt, pojazdów, zjawisk przyrody (np. „muuu”, „brum-brum”, „kap-kap”).<text:line-break/></text:p>
        </text:list-item>
        <text:list-item>
          <text:p text:style-name="P70"><text:soft-page-break/>Piosenki i rymowanki – powtarzanie prostych fraz, klaskanie do rytmu.</text:p>
          <text:p text:style-name="P70"/>
        </text:list-item>
      </text:list>
      <text:p text:style-name="P30">Rozwój fizyczny</text:p>
      <text:list xml:id="list1468912771" text:style-name="WWNum2">
        <text:list-item>
          <text:p text:style-name="P89"><text:span text:style-name="T10">Tor przeszkód – czołganie się przez tunele, wspinanie na miękkie klocki </text:span><text:span text:style-name="T21">itp.</text:span><text:span text:style-name="T10"><text:line-break/></text:span></text:p>
        </text:list-item>
        <text:list-item>
          <text:p text:style-name="P71">Zabawy na świeżym powietrzu – bieganie, huśtanie się, zabawy w piaskownicy, jazda na jeździkach.<text:line-break/></text:p>
        </text:list-item>
        <text:list-item>
          <text:p text:style-name="P72">Ćwiczenia paluszkowe – np. „Idzie rak, nieborak”, lepienie z plasteliny czy ciasta solnego.<text:line-break/></text:p>
        </text:list-item>
      </text:list>
      <text:p text:style-name="P42">§8</text:p>
      <text:p text:style-name="P42"><text:s/>Środowisko edukacyjne</text:p>
      <text:p text:style-name="P21"/>
      <text:p text:style-name="P43"><text:bookmark text:name="_q07whl75jr1x"/>1. Bezpieczna i przyjazna przestrzeń</text:p>
      <text:p text:style-name="P7"><text:span text:style-name="T10">Przestrzeń w żłobku jest dostosowana do wzrostu, możliwości i potrzeb dzieci w wieku od </text:span><text:span text:style-name="T22">20 miesiąca</text:span><text:span text:style-name="T10"> do 3 </text:span><text:span text:style-name="T22">r.ż</text:span><text:span text:style-name="T10">. Meble są niskie, zaokrąglone, stabilne i dostępne dla dziecka bez pomocy dorosłych. Wszystkie materiały i wyposażenie spełniają normy bezpieczeństwa <text:line-break/>i higieny – zgodnie z przepisami sanitarnymi i BHP.<text:line-break/></text:span></text:p>
      <text:p text:style-name="P4"><text:bookmark text:name="_uayxym1stou8"/><text:span text:style-name="T39">2. Zróżnicowane i rozwijające </text:span><text:span text:style-name="T41">strefy zabaw</text:span><text:span text:style-name="T39"> </text:span></text:p>
      <text:p text:style-name="P7"><text:span text:style-name="T10">Sala dzienna wyposażona jest w </text:span><text:span text:style-name="T23">strefy</text:span><text:span text:style-name="T10">, które wspierają rozwój dziecka przez zabawę:<text:line-break/></text:span><text:span text:style-name="T35">Strefa zabaw</text:span><text:span text:style-name="T34"> konstrukcyjny</text:span><text:span text:style-name="T35">ch</text:span><text:span text:style-name="T34"> </text:span><text:span text:style-name="T10">– klocki, układanki, elementy do budowania;<text:line-break/></text:span><text:span text:style-name="T35">Strefa czytania</text:span><text:span text:style-name="T34"> </text:span><text:span text:style-name="T10">– półeczka z książeczkami kartonowymi, sensorycznymi i tematycznymi;<text:line-break/></text:span><text:span text:style-name="T35">Strefa zabaw muzycznych</text:span><text:span text:style-name="T34"> </text:span><text:span text:style-name="T10">– instrumenty dziecięc</text:span><text:span text:style-name="T25">e (grzechotki, <text:s/>bębenki, dzwonki itp.);</text:span><text:span text:style-name="T10"><text:line-break/></text:span><text:span text:style-name="T36">Strefa zabaw ruchowych</text:span><text:span text:style-name="T24"> – </text:span><text:span text:style-name="T26">(mała zjeżdzalnia, tunel, basen z kulkami, piłki, woreczki, chusta animacyjna itp.).</text:span></text:p>
      <text:p text:style-name="P43"><text:bookmark text:name="_dllzs87o32c"/>3. Stały kontakt z naturą</text:p>
      <text:p text:style-name="P7"><text:span text:style-name="T10">Organizowane są codzienne spacery i zabawy na świeżym powietrzu – w ogrodzie placówki, na placu zabaw lub w otoczeniu przyrody (np. park</text:span><text:span text:style-name="T26">)</text:span><text:span text:style-name="T10">. Środowisko edukacyjne </text:span><text:soft-page-break/><text:span text:style-name="T10">wspiera rozwój postaw ekologicznych i świadomości przyrodniczej poprzez obserwację przyrody, sadzenie roślin, karmienie ptaków itp.</text:span></text:p>
      <text:p text:style-name="P43"><text:bookmark text:name="_w5krwe5g3n2j"/>4. Przestrzeń zorganizowana rytmicznie i funkcjonalnie</text:p>
      <text:p text:style-name="P26">Otoczenie dziecka wspiera przewidywalność, samodzielność i porządek:<text:line-break/>Materiały są łatwo dostępne i ułożone w stałym miejscu.<text:line-break/>Uporządkowana przestrzeń sprzyja samodzielnemu wyborowi aktywności.<text:line-break/>Przestrzeń dzienna podzielona jest na strefy aktywności i odpoczynku (dywan do zabawy, strefa stolikowa, kącik wyciszenia).</text:p>
      <text:p text:style-name="P43"><text:bookmark text:name="_8ddz9wp9ta04"/>5. Strefa wypoczynku</text:p>
      <text:p text:style-name="P26">Dzieci korzystają z leżaczków lub łóżeczek, dostosowanych do ich wieku i potrzeb.<text:line-break/>W ciągu dnia zapewnia się ciszę, przytulne światło, muzykę relaksacyjną lub bajkę dźwiękową. Każde dziecko ma własne, oznaczone miejsce do odpoczynku.</text:p>
      <text:p text:style-name="P43"><text:bookmark text:name="_guykxfsdf2vc"/>6. Czystość, higiena i estetyka</text:p>
      <text:p text:style-name="P26">Środowisko edukacyjne jest czyste, uporządkowane i estetyczne, co sprzyja dobremu samopoczuciu i bezpieczeństwu. W placówce znajdują się wydzielone strefy sanitarne (toalety dla dzieci, umywalki na wysokości dziecka, szafki na odzież). W sali panuje atmosfera spokoju, kolorystyka wnętrz jest stonowana i przyjazna.</text:p>
      <text:p text:style-name="P43"><text:bookmark text:name="_rbhelgmf6nj0"/>7. Otwartość na relacje społeczne</text:p>
      <text:p text:style-name="P26">Środowisko sprzyja bliskim relacjom z dorosłymi i rówieśnikami – wspólne posiłki, wspólne zabawy, działania w małych grupach. Opiekunowie są stałą częścią otoczenia dziecka, zapewniając kontakt, wsparcie emocjonalne i bezpieczeństwo.</text:p>
      <text:p text:style-name="P43"><text:bookmark text:name="_yyffza26f08f"/>8. Przestrzeń wspierająca indywidualizację</text:p>
      <text:p text:style-name="P26">Dziecko ma możliwość podejmowania własnych inicjatyw i działań w rytmie zgodnym z jego rozwojem. Otoczenie jest elastyczne – zmieniane sezonowo lub tematycznie, tak by odpowiadało aktualnym zainteresowaniom i możliwościom dzieci. Uwzględnia się różnorodność potrzeb rozwojowych, w tym dzieci o specjalnych potrzebach edukacyjnych.</text:p>
      <text:p text:style-name="P26"/>
      <text:p text:style-name="P26"/>
      <text:p text:style-name="P26"/>
      <text:p text:style-name="P50"><text:soft-page-break/>§9</text:p>
      <text:p text:style-name="P42"><text:s/>Adaptacja</text:p>
      <text:p text:style-name="P48"><text:bookmark text:name="_kbpg42d714el"/>(Przykładowy harmonogram adaptacji dziecka z udziałem rodzica)</text:p>
      <text:p text:style-name="P45"><text:bookmark text:name="_32r3wy61sqw2"/>Cel adaptacji:</text:p>
      <text:p text:style-name="P31">Zapewnienie poczucia bezpieczeństwa dziecka w nowym środowisku.<text:line-break/>Budowanie zaufania między dzieckiem, rodzicem a opiekunem.</text:p>
      <text:p text:style-name="P32">Stopniowe wprowadzenie dziecka do samodzielnych aktywności w grupie.<text:line-break/>Wsparcie emocjonalne i komunikacja potrzeb dziecka.</text:p>
      <text:p text:style-name="P46"><text:bookmark text:name="_tyzjfvlpo3ck"/>Dzień 1 – Pierwsze spotkanie </text:p>
      <text:p text:style-name="P18"><text:span text:style-name="T1">Obecność rodzica:</text:span><text:span text:style-name="T10"> pełna/</text:span><text:span text:style-name="T28">w zależności od potrzeb dziecka </text:span><text:span text:style-name="T10"><text:line-break/></text:span><text:span text:style-name="T1">Cele:</text:span></text:p>
      <text:p text:style-name="P31">Zapoznanie dziecka z salą, zabawkami i opiekunem.<text:line-break/>Budowanie poczucia bezpieczeństwa poprzez obecność rodzica.</text:p>
      <text:p text:style-name="P37">Przebieg:</text:p>
      <text:list xml:id="list3069663777" text:style-name="WWNum3">
        <text:list-item>
          <text:p text:style-name="P73">Powitanie i krótka rozmowa z rodzicem o zwyczajach dziecka.<text:line-break/></text:p>
        </text:list-item>
        <text:list-item>
          <text:p text:style-name="P74">Spacer po sali i placu zabaw, pokazanie miejsc do zabawy, odpoczynku, toalety.<text:line-break/></text:p>
        </text:list-item>
        <text:list-item>
          <text:p text:style-name="P74">Czas swobodnej zabawy z rodzicem obok.<text:line-break/></text:p>
        </text:list-item>
        <text:list-item>
          <text:p text:style-name="P74">Krótka wspólna aktywność: piosenka, układanka lub czytanie książki.<text:line-break/></text:p>
        </text:list-item>
        <text:list-item>
          <text:p text:style-name="P75">Podsumowanie dnia – rozmowa z rodzicem, obserwacje dziecka.</text:p>
        </text:list-item>
      </text:list>
      <text:p text:style-name="P46"><text:bookmark text:name="_89kq3ve51szd"/>Dzień 2–3 – Pierwsze krótkie rozstania </text:p>
      <text:p text:style-name="P18"><text:span text:style-name="T1">Obecność rodzica:</text:span><text:span text:style-name="T10"> obecny na początku </text:span><text:span text:style-name="T28">(w zależności od potrzeb dziecka)</text:span><text:span text:style-name="T10">, możliwy krótki odstęp samodzielny<text:line-break/></text:span><text:span text:style-name="T1">Cele:</text:span></text:p>
      <text:p text:style-name="P31">Oswojenie dziecka z krótkimi rozstaniami.<text:line-break/>Obserwacja reakcji dziecka.<text:line-break/></text:p>
      <text:p text:style-name="P38">Przebieg:</text:p>
      <text:list xml:id="list4027944645" text:style-name="WWNum7">
        <text:list-item>
          <text:p text:style-name="P76">Powitanie w sali, wspólna zabawa z rodzicem.<text:line-break/></text:p>
        </text:list-item>
        <text:list-item>
          <text:p text:style-name="P77"><text:soft-page-break/>Rodzic wychodzi na kilka minut (np. 10–15 min), opiekun prowadzi zabawę.<text:line-break/></text:p>
        </text:list-item>
        <text:list-item>
          <text:p text:style-name="P77">Powrót rodzica i wspólne podsumowanie.<text:line-break/></text:p>
        </text:list-item>
        <text:list-item>
          <text:p text:style-name="P78">Stopniowe wydłużanie czasu samodzielności, jeśli dziecko jest spokojne.</text:p>
        </text:list-item>
      </text:list>
      <text:p text:style-name="P46"><text:bookmark text:name="_6fogmo2zjqx6"/>Dzień 4–5 – Wydłużanie czasu samodzielności </text:p>
      <text:p text:style-name="P18"><text:span text:style-name="T1">Obecność rodzica:</text:span><text:span text:style-name="T10"> </text:span><text:span text:style-name="T28">towarzyszenie rodzica na początku zajęć (krótkie rozstania) </text:span><text:span text:style-name="T10"><text:line-break/></text:span><text:span text:style-name="T1">Cele:</text:span></text:p>
      <text:p text:style-name="P31">Wprowadzenie regularnych rytuałów przywitania i pożegnania.<text:line-break/>Zwiększenie poczucia bezpieczeństwa w obecności opiekuna.</text:p>
      <text:p text:style-name="P37">Przebieg:</text:p>
      <text:list xml:id="list2398620247" text:style-name="WWNum11">
        <text:list-item>
          <text:p text:style-name="P79">Powitanie – rytuał: przytulenie, powitanie opiekuna.<text:line-break/></text:p>
        </text:list-item>
        <text:list-item>
          <text:p text:style-name="P80">Rodzic wychodzi, dziecko uczestniczy w zajęciach: zabawy sensoryczne, plastyczne, ruchowe.<text:line-break/></text:p>
        </text:list-item>
        <text:list-item>
          <text:p text:style-name="P81">Rodzic odbiera dziecko i krótka rozmowa z opiekunem o nastroju i aktywności dziecka.</text:p>
        </text:list-item>
      </text:list>
      <text:p text:style-name="P46"><text:bookmark text:name="_90zw891hgkms"/>Tydzień 2 – Samodzielne uczestnictwo </text:p>
      <text:p text:style-name="P18"><text:span text:style-name="T1">Obecność rodzica:</text:span><text:span text:style-name="T10"> tylko przy odbiorze i ewentualnie przy przyprowadzeniu<text:line-break/></text:span><text:span text:style-name="T1">Cele:</text:span></text:p>
      <text:p text:style-name="P31">Utrwalenie rytuałów i zasad grupy.<text:line-break/>Wzmacnianie samodzielności i poczucia przynależności.</text:p>
      <text:p text:style-name="P37">Przebieg:</text:p>
      <text:list xml:id="list1387797336" text:style-name="WWNum8">
        <text:list-item>
          <text:p text:style-name="P82">Powitanie dziecka: uścisk, krótka rozmowa, wspólna czynność (piosenka, układanka).<text:line-break/></text:p>
        </text:list-item>
        <text:list-item>
          <text:p text:style-name="P83">Rodzic wychodzi – dziecko bierze udział w planowanych aktywnościach.<text:line-break/></text:p>
        </text:list-item>
        <text:list-item>
          <text:p text:style-name="P83">Obserwacja zachowań: integracja z rówieśnikami, reakcje emocjonalne.<text:line-break/></text:p>
        </text:list-item>
        <text:list-item>
          <text:p text:style-name="P84">Podsumowanie dnia z rodzicem przy odbiorze dziecka.</text:p>
        </text:list-item>
      </text:list>
      <text:p text:style-name="P46"><text:bookmark text:name="_4dx9ir3h9c6"/>Tydzień 3 – Pełny dzień adaptacyjny </text:p>
      <text:p text:style-name="P18"><text:span text:style-name="T1">Obecność rodzica:</text:span><text:span text:style-name="T10"> ograniczona do przywitania i pożegnania<text:line-break/></text:span><text:span text:style-name="T1">Cele:</text:span></text:p>
      <text:p text:style-name="P31"><text:soft-page-break/>Utrwalenie samodzielności w codziennych sytuacjach.<text:line-break/>Wprowadzenie w pełny rytm dnia żłobka.</text:p>
      <text:p text:style-name="P37">Przebieg:</text:p>
      <text:list xml:id="list1648001063" text:style-name="WWNum9">
        <text:list-item>
          <text:p text:style-name="P85">Stałe rytuały: przywitanie, zajęcia, posiłki, odpoczynek.<text:line-break/></text:p>
        </text:list-item>
        <text:list-item>
          <text:p text:style-name="P86">Stopniowe włączenie dziecka w grupowe zabawy i zajęcia edukacyjne.<text:line-break/></text:p>
        </text:list-item>
        <text:list-item>
          <text:p text:style-name="P87">Odbiór: omówienie dnia, pozytywne wzmocnienie samodzielnych sukcesów.<text:line-break/></text:p>
        </text:list-item>
      </text:list>
      <text:p text:style-name="P45"><text:bookmark text:name="_sylw9g9edrho"/>Dodatkowe zalecenia dla rodzica i opiekuna</text:p>
      <text:p text:style-name="P31">Stałość opiekuna: jedno lub dwóch stałych opiekunów wspiera dziecko w adaptacji.<text:line-break/></text:p>
      <text:p text:style-name="P32">Obserwacja nastroju: notowanie reakcji dziecka, potrzeb i postępów.<text:line-break/></text:p>
      <text:p text:style-name="P32">Elastyczność: harmonogram dostosowywany indywidualnie – każde dziecko adaptuje się w innym tempie.<text:line-break/></text:p>
      <text:p text:style-name="P32">Wzmocnienie emocjonalne: pochwały za samodzielność, zapewnianie bliskości <text:line-break/>w trudnych chwilach.<text:line-break/></text:p>
      <text:p text:style-name="P33">Komunikacja z rodzicem: codzienny krótki raport – zdjęcie, opis aktywności, nastroju, potrzeby.</text:p>
      <text:p text:style-name="P39">Proces adaptacji odbywa się w obecności rodziców/opiekunów, stopniowo, zgodnie <text:line-break/>z potrzebami dziecka. </text:p>
      <text:p text:style-name="P39">Placówka tworzy indywidualne plany adaptacyjne, umożliwiające dziecku stopniowe wejście w nowe środowisko.</text:p>
      <text:p text:style-name="P42">§10</text:p>
      <text:p text:style-name="P42"><text:s/>Współpraca z rodziną</text:p>
      <text:p text:style-name="P21"/>
      <text:p text:style-name="P39">- Codzienna wymiana informacji z rodzicami.</text:p>
      <text:p text:style-name="P39">- Regularne spotkania informacyjne i konsultacje.</text:p>
      <text:p text:style-name="P17"><text:span text:style-name="T30">- Zapraszanie rodziców do udziału w działaniach grupowych. </text:span><text:span text:style-name="T31">Rodzice są zachęcani do udziału w zebraniach, zajęciach otwartych, uroczystościach i akcjach organizowanych </text:span><text:soft-page-break/><text:span text:style-name="T31">przez żłobek. Wspólne inicjatywy (np. przygotowanie dekoracji, wspólne czytanie bajek, dni tematyczne). </text:span></text:p>
      <text:p text:style-name="P39">- Uwzględnianie opinii i spostrzeżeń rodziców w planowaniu działań.</text:p>
      <text:p text:style-name="P42">§11 </text:p>
      <text:p text:style-name="P42">Monitorowanie i ewaluacja</text:p>
      <text:p text:style-name="P28"/>
      <text:p text:style-name="P5"><text:span text:style-name="T10">Raz</text:span><text:span text:style-name="T30"> do roku przeprowadzana jest analiza skuteczności działań OWE. Ocenie podlega m.in. rozwój dzieci, zadowolenie rodziców i jakość relacji w grupie.</text:span></text:p>
      <text:p text:style-name="P42">§12 </text:p>
      <text:p text:style-name="P42">Informacje uzupełniające</text:p>
      <text:p text:style-name="P21"/>
      <text:p text:style-name="P21">1. Zasady bieżącej komunikacji z rodzicami: komunikacja odbywa się codziennie podczas przyprowadzania i odbierania dziecka, a także telefonicznie. Regularnie organizowane są zebrania oraz spotkania indywidualne z opiekunami dzieci.<text:line-break/></text:p>
      <text:p text:style-name="P21">2. System zgłaszania i rozpatrywania uwag, wniosków i skarg rodzicó <text:span text:style-name="T49">(pisemnie, ustnie, elektornicznie) </text:span>bezpośrednio do <text:span text:style-name="T49">dyrektora placówki</text:span>. Każde zgłoszenie jest odnotowywane i analizowane, a odpowiedzi udzielane są ustnie lub pisemnie w terminie do <text:span text:style-name="T49">30</text:span> dni <text:span text:style-name="T49">od daty zgłosznia.</text:span></text:p>
      <text:p text:style-name="P21"/>
      <text:p text:style-name="P21">3. Wskazówki metodyczne dla personelu sprzyjające rozwijaniu u dzieci poczucia przynależności do grupy: </text:p>
      <text:p text:style-name="P21">-przestrzeń zaaranżowana jest w sposób wspierający kontakt dzieci – małe stoliki, kąciki tematyczne, wspólne zabawy oraz zajęcia sprzyjające współdziałaniu. </text:p>
      <text:p text:style-name="P21">-opiekunowie wspierają nawiązywanie relacji i pomagają w rozwiązywaniu konfliktów.<text:line-break/></text:p>
      <text:p text:style-name="P21">4. Aktywności wspierające rozwój autonomii dzieci: </text:p>
      <text:p text:style-name="P21"><text:soft-page-break/>-dzieci mają możliwość wyboru zabawy, decydowania o udziale w aktywnościach, samodzielnego ubierania się i jedzenia. -zachęca się je do podejmowania decyzji <text:line-break/>w sprawach ich dotyczących oraz wspiera w rozwijaniu samodzielności.<text:line-break/></text:p>
      <text:p text:style-name="P21">5. Zadania personelu wspierające komunikację dzieci: </text:p>
      <text:p text:style-name="P21">-opiekunowie organizują gry i zabawy uczące współpracy, modelują pozytywne zachowania społeczne oraz wspierają komunikację werbalną i niewerbalną między dziećmi.<text:line-break/></text:p>
      <text:p text:style-name="P21">6. Celebrowanie świąt i wydarzeń: </text:p>
      <text:p text:style-name="P21">-plan uwzględnia wspólne świętowanie urodzin, świąt kalendarzowych i wydarzeń z życia grupy (np. Dzień Pluszowego Misia, teatrzyki <text:span text:style-name="T49">itp.</text:span>).<text:line-break/></text:p>
      <text:p text:style-name="P21">7. Wskazówki metodyczne wspierające poznawanie świata: </text:p>
      <text:p text:style-name="P21">-dzieci biorą udział w spacerach, zabawach sensorycznych, obserwacjach przyrody oraz eksperymentach. </text:p>
      <text:p text:style-name="P21">-materiały edukacyjne zachęcają do eksplorowania świata poprzez zmysły.<text:line-break/></text:p>
      <text:p text:style-name="P21">8. Aktywności rozwijające poznawczo: </text:p>
      <text:p text:style-name="P21">-plan obejmuje działania rozwijające myślenie przyczynowo-skutkowe, obserwację, użycie określeń cech przedmiotów i relacji przestrzennych. </text:p>
      <text:p text:style-name="P21">-zajęcia dostosowane są do możliwości dzieci i realizowane przez zabawę.<text:line-break/></text:p>
      <text:p text:style-name="P21">9. Wspieranie rozwoju komunikacyjnego: -opiekunowie mówią do dzieci językiem zrozumiałym, słuchają aktywnie, zadają pytania i wzbogacają słownictwo. </text:p>
      <text:p text:style-name="P21">-przewidziane są także wspólne czytania, opowiadania oraz słuchanie nagrań.<text:line-break/></text:p>
      <text:p text:style-name="P21">10. Rozwój fizyczny dzieci: </text:p>
      <text:p text:style-name="P21">-zajęcia wspierają rozwój motoryki małej (układanki, rysowanie), </text:p>
      <text:p text:style-name="P21"><text:soft-page-break/>-percepcji zmysłowej oraz dużej motoryki (biegi, skoki, zabawy na świeżym powietrzu). -organizowane są też ćwiczenia równowagi i zabawy sensoryczne.<text:line-break/></text:p>
      <text:p text:style-name="P21">11. Twórcza ekspresja i kontakt z kulturą: </text:p>
      <text:p text:style-name="P21">-dzieci mają dostęp do różnorodnych materiałów plastycznych, słuchają muzyki, uczestniczą w zabawach teatralnych oraz poznają różne formy kultury podczas wizyt gości lub wydarzeń tematycznych.</text:p>
      <text:p text:style-name="P44">§1<text:span text:style-name="T53">3</text:span></text:p>
      <text:p text:style-name="P44"><text:bookmark text:name="_7t3vcv70opbw"/>Postanowienia końcowe</text:p>
      <text:p text:style-name="P20"/>
      <text:p text:style-name="P20">Roczny plan pracy dydaktycznej z określeniem zakresu materiału stanowi załącznik do niniejszego planu opiekuńczo-wychowawczo-edukacyjnego</text:p>
      <text:p text:style-name="P20">Plan opiekuńczo-wychowawczo-edukacyjny został zatwierdzony przez: (podmiot prowadzący instytucję opieki nad dziećmi w wieku do lat 3 lub podmiot zatrudniający dziennego opiekuna lub dziennego opiekuna prowadzącego działalność na własny rachunek) i zaczyna obowiązywać na mocy rozporządzenia. </text:p>
      <text:p text:style-name="P19"/>
      <text:p text:style-name="P19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cm" style:contextual-spacing="false" fo:line-height="100%" fo:keep-together="always" fo:keep-with-next="always"/>
      <style:text-properties fo:color="#366091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243f61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243f61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normal" style:default-outline-level="" style:class="chapter">
      <style:paragraph-properties fo:margin-top="0cm" fo:margin-bottom="0.529cm" style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normal" style:default-outline-level="" style:class="chapter">
      <style:text-properties fo:color="#4f81bd" loext:opacity="100%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0T14:02:13.215000000</dc:date>
    <meta:editing-duration>PT3H1M13S</meta:editing-duration>
    <meta:editing-cycles>39</meta:editing-cycles>
    <meta:generator>LibreOffice/7.2.5.2$Windows_X86_64 LibreOffice_project/499f9727c189e6ef3471021d6132d4c694f357e5</meta:generator>
    <meta:print-date>2026-02-10T13:55:01.600000000</meta:print-date>
    <meta:document-statistic meta:table-count="1" meta:image-count="0" meta:object-count="0" meta:page-count="21" meta:paragraph-count="310" meta:word-count="3388" meta:character-count="26907" meta:non-whitespace-character-count="23681"/>
  </office:meta>
</office:document-meta>
</file>