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3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7" table:number-columns-repeated="1016" table:default-cell-style-name="Excel_20_Built-in_20_Normal"/>
        <table:table-row table:style-name="ro2">
          <table:table-cell table:style-name="ce1" office:value-type="string" calcext:value-type="string" table:number-columns-spanned="4" table:number-rows-spanned="1">
            <text:p>ŻŁOBEK</text:p>
            <text:p>Jadłospis 23.02– 27.02.2026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ata</text:p>
          </table:table-cell>
          <table:table-cell table:style-name="ce11" office:value-type="string" calcext:value-type="string">
            <text:p>Śniadanie</text:p>
          </table:table-cell>
          <table:table-cell table:style-name="ce11" office:value-type="string" calcext:value-type="string">
            <text:p><text:s text:c="15"/>Obiad</text:p>
          </table:table-cell>
          <table:table-cell table:style-name="ce16" office:value-type="string" calcext:value-type="string">
            <text:p>Podwieczorek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soja</text:p>
          </table:table-cell>
          <table:table-cell table:style-name="ce12" office:value-type="string" calcext:value-type="string">
            <text:p>gluten,mleko, seler, gorczyca,</text:p>
          </table:table-cell>
          <table:table-cell table:style-name="ce17" office:value-type="string" calcext:value-type="string">
            <text:p>Gluten, soja, orzechy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26-02-23" calcext:value-type="date">
            <text:p>2026-02-23</text:p>
          </table:table-cell>
          <table:table-cell table:style-name="ce33" office:value-type="string" calcext:value-type="string">
            <text:p/>
            <text:p>Chleb pszenno-żytni z masłem, twarożek ze szczypiorkiem</text:p>
            <text:p>Kakao</text:p>
            <text:p>Herbata z miodem i cytryną</text:p>
            <text:p>Banan</text:p>
            <text:p/>
            <text:p/>
          </table:table-cell>
          <table:table-cell table:style-name="ce13" office:value-type="string" calcext:value-type="string">
            <text:p>Zupa: Kapuśniak z białej kapusty z ziemniakami,</text:p>
            <text:p>Placki z jabłkiem</text:p>
            <text:p> </text:p>
            <text:p> </text:p>
            <text:p/>
            <text:p>Sok malinowy</text:p>
          </table:table-cell>
          <table:table-cell table:style-name="ce18" office:value-type="string" calcext:value-type="string">
            <text:p>Kisiel owocowy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gorczyca, seler, soja</text:p>
          </table:table-cell>
          <table:table-cell table:style-name="ce12" office:value-type="string" calcext:value-type="string">
            <text:p>gluten, seler, gorczyca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2-24" calcext:value-type="date">
            <text:p>2026-02-24</text:p>
          </table:table-cell>
          <table:table-cell table:style-name="ce34" office:value-type="string" calcext:value-type="string">
            <text:p>Chleb pszenno-żytni z masłem, parówka z ketchupem, sałatka z pomidora i ogórka </text:p>
            <text:p>Herbata z cytryną i miodem</text:p>
            <text:p>Mleko</text:p>
            <text:p>Jabłko, podpłomyki</text:p>
            <text:p/>
            <text:p/>
          </table:table-cell>
          <table:table-cell table:style-name="ce13" office:value-type="string" calcext:value-type="string">
            <text:p>Zupa: Buraczkowa z makaronem</text:p>
            <text:p>Gulasz drobiowy z warzywami, ryż</text:p>
            <text:p> </text:p>
            <text:p> </text:p>
            <text:p>Herbata owocowa</text:p>
          </table:table-cell>
          <table:table-cell table:style-name="ce18" office:value-type="string" calcext:value-type="string">
            <text:p>Płatki z mlekiem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lergeny</text:p>
          </table:table-cell>
          <table:table-cell table:style-name="ce14" office:value-type="string" calcext:value-type="string">
            <text:p>gluten, mleko, gorczyca, seler, soja</text:p>
          </table:table-cell>
          <table:table-cell table:style-name="ce14" office:value-type="string" calcext:value-type="string">
            <text:p>gluten, seler, gorczyca,jajko</text:p>
          </table:table-cell>
          <table:table-cell table:style-name="ce19" office:value-type="string" calcext:value-type="string">
            <text:p>gluten, mleko, jajko</text:p>
          </table:table-cell>
          <table:table-cell table:number-columns-repeated="1020"/>
        </table:table-row>
        <table:table-row table:style-name="ro7">
          <table:table-cell table:style-name="ce6" office:value-type="date" office:date-value="2026-02-25" calcext:value-type="date">
            <text:p>2026-02-25</text:p>
          </table:table-cell>
          <table:table-cell table:style-name="ce15" office:value-type="string" calcext:value-type="string">
            <text:p>Chleb  pszenno-żytni z masłem, sałata, ser żółty, papryka, ogórek kiszony </text:p>
            <text:p>Herbata z cytryną i miodem</text:p>
            <text:p>Kawa zbożowa</text:p>
            <text:p/>
            <text:p>Galaretka z owocami</text:p>
          </table:table-cell>
          <table:table-cell table:style-name="ce13" office:value-type="string" calcext:value-type="string">
            <text:p>Zupa: Biały barszcz z makaronem</text:p>
            <text:p>Bitki drobiowe, ziemniaki, buraczki</text:p>
            <text:p/>
            <text:p>Kompot</text:p>
            <text:p/>
          </table:table-cell>
          <table:table-cell table:style-name="ce20" office:value-type="string" calcext:value-type="string">
            <text:p>Gofry z owocami</text:p>
          </table:table-cell>
          <table:table-cell/>
          <table:table-cell table:style-name="ce21"/>
          <table:table-cell table:number-columns-repeated="1018"/>
        </table:table-row>
        <table:table-row table:style-name="ro8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</text:p>
          </table:table-cell>
          <table:table-cell table:style-name="ce12" office:value-type="string" calcext:value-type="string">
            <text:p>gluten, seler, gorczyca, jajko</text:p>
          </table:table-cell>
          <table:table-cell table:style-name="ce17" office:value-type="string" calcext:value-type="string">
            <text:p>gluten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2-26" calcext:value-type="date">
            <text:p>2026-02-26</text:p>
          </table:table-cell>
          <table:table-cell table:style-name="ce36" office:value-type="string" calcext:value-type="string">
            <text:p>Chleb pszenno-żytni z masłem, pasta z mięsa gotowanego z warzywami</text:p>
            <text:p>Herbata z cytryną i miodem</text:p>
            <text:p>Mleko</text:p>
            <text:p>Pomarańcza, andruty</text:p>
          </table:table-cell>
          <table:table-cell table:style-name="ce15" office:value-type="string" calcext:value-type="string">
            <text:p>Zupa: Rosół z makaronem, </text:p>
            <text:p>Karkówka w sosie własnym, kluski śląskie, surówka z kapusty pekińskiej z kukurydzą</text:p>
            <text:p/>
            <text:p/>
            <text:p>Sok jabłkowy</text:p>
          </table:table-cell>
          <table:table-cell table:style-name="ce18" office:value-type="string" calcext:value-type="string">
            <text:p>Ciastka owsiane z żurawiną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, jajko</text:p>
          </table:table-cell>
          <table:table-cell table:style-name="ce12" office:value-type="string" calcext:value-type="string">
            <text:p>gluten, <text:s/>seler, gorczyca,mleko, jajko</text:p>
          </table:table-cell>
          <table:table-cell table:style-name="ce19" office:value-type="string" calcext:value-type="string">
            <text:p><text:s/>gluten, mleko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2-27" calcext:value-type="date">
            <text:p>2026-02-27</text:p>
          </table:table-cell>
          <table:table-cell table:style-name="ce15" office:value-type="string" calcext:value-type="string">
            <text:p>Chleb  pszenno-żytni z masłem, pasta z makreli z jajkiem </text:p>
            <text:p>Herbata z cytryną i miodem</text:p>
            <text:p>Kawa zbożowa</text:p>
            <text:p>Winogrono, snacki popcornowe</text:p>
          </table:table-cell>
          <table:table-cell table:style-name="ce13" office:value-type="string" calcext:value-type="string">
            <text:p>Zupa: Grochowa z ziemniakami</text:p>
            <text:p>Kluski leniwe z serem</text:p>
            <text:p/>
            <text:p>Sok wiśniowy</text:p>
          </table:table-cell>
          <table:table-cell table:style-name="ce18" office:value-type="string" calcext:value-type="string">
            <text:p>Owsianka z owocami</text:p>
          </table:table-cell>
          <table:table-cell table:number-columns-repeated="1020"/>
        </table:table-row>
        <table:table-row table:style-name="ro10">
          <table:table-cell table:style-name="ce26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26"/>
          <table:table-cell table:number-columns-repeated="1020"/>
        </table:table-row>
        <table:table-row table:style-name="ro4">
          <table:covered-table-cell table:number-columns-repeated="4" table:style-name="ce27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2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 style:data-style-name="N2" text:time-value="10:40:27.172686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1T10:40:46.364643900</dc:date>
    <meta:generator>LibreOffice/25.8.4.2$Windows_X86_64 LibreOffice_project/290daaa01b999472f0c7a3890eb6a550fd74c6df</meta:generator>
    <meta:print-date>2026-02-11T10:37:40.629846700</meta:print-date>
    <meta:editing-duration>PT13H12M53S</meta:editing-duration>
    <meta:editing-cycles>87</meta:editing-cycles>
    <meta:document-statistic meta:table-count="3" meta:cell-count="47" meta:object-count="0"/>
  </office:meta>
</office:document-meta>
</file>