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4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8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45" office:value-type="string" calcext:value-type="string" table:number-columns-spanned="4" table:number-rows-spanned="1">
            <text:p>Żłobek</text:p>
            <text:p>Jadłospis 09.03–13.03.2026</text:p>
          </table:table-cell>
          <table:covered-table-cell table:number-columns-repeated="3" table:style-name="ce54"/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4">
          <table:table-cell table:style-name="ce46" office:value-type="string" calcext:value-type="string">
            <text:p>Data</text:p>
          </table:table-cell>
          <table:table-cell table:style-name="ce55" office:value-type="string" calcext:value-type="string">
            <text:p>Śniadanie</text:p>
          </table:table-cell>
          <table:table-cell table:style-name="ce55" office:value-type="string" calcext:value-type="string">
            <text:p><text:s text:c="15"/>Obiad</text:p>
          </table:table-cell>
          <table:table-cell table:style-name="ce62" office:value-type="string" calcext:value-type="string">
            <text:p>Podwieczorek </text:p>
          </table:table-cell>
          <table:table-cell table:number-columns-repeated="1019"/>
        </table:table-row>
        <table:table-row table:style-name="ro5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soja</text:p>
          </table:table-cell>
          <table:table-cell table:style-name="ce56" office:value-type="string" calcext:value-type="string">
            <text:p>gluten,mleko, seler, gorczyca, jajka</text:p>
          </table:table-cell>
          <table:table-cell table:style-name="ce63"/>
          <table:table-cell table:number-columns-repeated="1019"/>
        </table:table-row>
        <table:table-row table:style-name="ro6">
          <table:table-cell table:style-name="ce48" office:value-type="date" office:date-value="2026-03-09" calcext:value-type="date">
            <text:p>2026-03-09</text:p>
          </table:table-cell>
          <table:table-cell table:style-name="ce57" office:value-type="string" calcext:value-type="string">
            <text:p>Chleb pszenno-żytni z masłem, twarożek ze szczypiorkiem</text:p>
            <text:p>Kakao</text:p>
            <text:p>Herbata z miodem i cytryną</text:p>
            <text:p>Banan</text:p>
          </table:table-cell>
          <table:table-cell table:style-name="ce61" office:value-type="string" calcext:value-type="string">
            <text:p>Zupa: Biały barszcz z makaronem</text:p>
            <text:p>Jajka sadzone, ziemniaki, fasolka szparagowa</text:p>
            <text:p/>
            <text:p>Sok malinowy</text:p>
          </table:table-cell>
          <table:table-cell table:style-name="ce64" office:value-type="string" calcext:value-type="string">
            <text:p>Sałatka owocowa</text:p>
          </table:table-cell>
          <table:table-cell table:number-columns-repeated="1019"/>
        </table:table-row>
        <table:table-row table:style-name="ro5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seler, gorczyca, soja</text:p>
          </table:table-cell>
          <table:table-cell table:style-name="ce56" office:value-type="string" calcext:value-type="string">
            <text:p>gluten, seler, gorczyca</text:p>
          </table:table-cell>
          <table:table-cell table:style-name="ce63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8" office:value-type="date" office:date-value="2026-03-10" calcext:value-type="date">
            <text:p>2026-03-10</text:p>
          </table:table-cell>
          <table:table-cell table:style-name="ce57" office:value-type="string" calcext:value-type="string">
            <text:p>Chleb pszenno-żytni z masłem,wędlina, sałata,  pomidor,  ogórek zielony</text:p>
            <text:p>Herbata z miodem i cytryną</text:p>
            <text:p>Mleko</text:p>
            <text:p>Pomarańcza, andruty</text:p>
          </table:table-cell>
          <table:table-cell table:style-name="ce57" office:value-type="string" calcext:value-type="string">
            <text:p>Zupa: Grochowa z ziemniakami</text:p>
            <text:p>Roladki wieprzowe w sosie, kasza kuskus, ogórek kiszony</text:p>
            <text:p> </text:p>
            <text:p> </text:p>
            <text:p/>
            <text:p>Kompot</text:p>
          </table:table-cell>
          <table:table-cell table:style-name="ce64" office:value-type="string" calcext:value-type="string">
            <text:p>Płatki z mlekiem</text:p>
          </table:table-cell>
          <table:table-cell table:number-columns-repeated="1019"/>
        </table:table-row>
        <table:table-row table:style-name="ro8">
          <table:table-cell table:style-name="ce49" office:value-type="string" calcext:value-type="string">
            <text:p>Alergeny</text:p>
          </table:table-cell>
          <table:table-cell table:style-name="ce58" office:value-type="string" calcext:value-type="string">
            <text:p>gluten, mleko, gorczyca, seler, soja, jajko</text:p>
          </table:table-cell>
          <table:table-cell table:style-name="ce58" office:value-type="string" calcext:value-type="string">
            <text:p>gluten, seler, gorczyca,</text:p>
          </table:table-cell>
          <table:table-cell table:style-name="ce65" office:value-type="string" calcext:value-type="string">
            <text:p>gluten, mleko, jajko</text:p>
          </table:table-cell>
          <table:table-cell table:number-columns-repeated="1019"/>
        </table:table-row>
        <table:table-row table:style-name="ro7">
          <table:table-cell table:style-name="ce50" office:value-type="date" office:date-value="2026-03-11" calcext:value-type="date">
            <text:p>2026-03-11</text:p>
          </table:table-cell>
          <table:table-cell table:style-name="ce59" office:value-type="string" calcext:value-type="string">
            <text:p>Chleb  pszenno-żytni z masłem, pasta z szynki gotowanej i rukoli</text:p>
            <text:p>Herbata z cytryną i miodem,</text:p>
            <text:p>Mleko</text:p>
            <text:p>Skyr owocowy</text:p>
          </table:table-cell>
          <table:table-cell table:style-name="ce57" office:value-type="string" calcext:value-type="string">
            <text:p>Zupa: Ogórkowa z ziemniakami</text:p>
            <text:p>Makaron z kurczakiem w sosie szpinakowym</text:p>
            <text:p/>
            <text:p/>
            <text:p>Herbata owocowa</text:p>
            <text:p/>
          </table:table-cell>
          <table:table-cell table:style-name="ce66" office:value-type="string" calcext:value-type="string">
            <text:p>Gofry z owocami, mleko</text:p>
          </table:table-cell>
          <table:table-cell/>
          <table:table-cell table:style-name="ce67"/>
          <table:table-cell table:number-columns-repeated="1017"/>
        </table:table-row>
        <table:table-row table:style-name="ro8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</text:p>
          </table:table-cell>
          <table:table-cell table:style-name="ce56" office:value-type="string" calcext:value-type="string">
            <text:p>gluten, seler, gorczyca, jajko</text:p>
          </table:table-cell>
          <table:table-cell table:style-name="ce63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8" office:value-type="date" office:date-value="2026-03-12" calcext:value-type="date">
            <text:p>2026-03-12</text:p>
          </table:table-cell>
          <table:table-cell table:style-name="ce60" office:value-type="string" calcext:value-type="string">
            <text:p>Bułka z masłem i dżemem,</text:p>
            <text:p>Kawa zbożowa</text:p>
            <text:p>Herbata z cytryną i miodem</text:p>
            <text:p>Gruszka, podpłomyki</text:p>
            <text:p/>
          </table:table-cell>
          <table:table-cell table:style-name="ce59" office:value-type="string" calcext:value-type="string">
            <text:p>Zupa: Rosół z makaronem</text:p>
            <text:p>Nugettsy, frytki, surówka z marchwi </text:p>
            <text:p/>
            <text:p/>
            <text:p>Kompot</text:p>
          </table:table-cell>
          <table:table-cell table:style-name="ce64" office:value-type="string" calcext:value-type="string">
            <text:p>Owsianka z owocami</text:p>
          </table:table-cell>
          <table:table-cell table:number-columns-repeated="1019"/>
        </table:table-row>
        <table:table-row table:style-name="ro5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jajko, ryba</text:p>
          </table:table-cell>
          <table:table-cell table:style-name="ce56" office:value-type="string" calcext:value-type="string">
            <text:p>gluten, seler, gorczyca,jajko</text:p>
          </table:table-cell>
          <table:table-cell table:style-name="ce65" office:value-type="string" calcext:value-type="string">
            <text:p><text:s/>gluten, </text:p>
          </table:table-cell>
          <table:table-cell table:number-columns-repeated="1019"/>
        </table:table-row>
        <table:table-row table:style-name="ro7">
          <table:table-cell table:style-name="ce48" office:value-type="date" office:date-value="2026-03-13" calcext:value-type="date">
            <text:p>2026-03-13</text:p>
          </table:table-cell>
          <table:table-cell table:style-name="ce59" office:value-type="string" calcext:value-type="string">
            <text:p>Chleb  pszenno-żytni z masłem, pasta z ryby ze szczypiorkiem</text:p>
            <text:p>Herbata z cytryną i miodem</text:p>
            <text:p>Mleko</text:p>
            <text:p>Jabłko, talarki</text:p>
          </table:table-cell>
          <table:table-cell table:style-name="ce57" office:value-type="string" calcext:value-type="string">
            <text:p>Zupa: Pomidorowa z ryżem</text:p>
            <text:p>Kluski ziemniaczane z białym serem</text:p>
            <text:p/>
            <text:p/>
            <text:p>Sok owocowy</text:p>
          </table:table-cell>
          <table:table-cell table:style-name="ce64" office:value-type="string" calcext:value-type="string">
            <text:p>Biszkopty, owoce suszone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53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19"/>
        </table:table-row>
        <table:table-row table:style-name="ro9" table:number-rows-repeated="104855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.00.0000</text:date>, <text:time style:data-style-name="N2" text:time-value="13:35:01.917457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5T13:35:33.206371000</dc:date>
    <meta:generator>LibreOffice/25.8.4.2$Windows_X86_64 LibreOffice_project/290daaa01b999472f0c7a3890eb6a550fd74c6df</meta:generator>
    <meta:print-date>2026-01-15T14:27:34.768805400</meta:print-date>
    <meta:editing-duration>PT12H33M39S</meta:editing-duration>
    <meta:editing-cycles>85</meta:editing-cycles>
    <meta:document-statistic meta:table-count="3" meta:cell-count="46" meta:object-count="0"/>
  </office:meta>
</office:document-meta>
</file>