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1" office:value-type="string" calcext:value-type="string" table:number-columns-spanned="4" table:number-rows-spanned="1">
            <text:p>Żłobek</text:p>
            <text:p>Jadłospis 23.03– 27.03.2026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Śniadanie</text:p>
          </table:table-cell>
          <table:table-cell table:style-name="ce11" office:value-type="string" calcext:value-type="string">
            <text:p><text:s text:c="15"/>Obiad</text:p>
          </table:table-cell>
          <table:table-cell table:style-name="ce16" office:value-type="string" calcext:value-type="string">
            <text:p>Podwieczorek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soja</text:p>
          </table:table-cell>
          <table:table-cell table:style-name="ce12" office:value-type="string" calcext:value-type="string">
            <text:p>gluten,mleko, seler, gorczyca,</text:p>
          </table:table-cell>
          <table:table-cell table:style-name="ce17"/>
          <table:table-cell table:number-columns-repeated="1020"/>
        </table:table-row>
        <table:table-row table:style-name="ro6">
          <table:table-cell table:style-name="ce4" office:value-type="date" office:date-value="2026-03-23" calcext:value-type="date">
            <text:p>2026-03-23</text:p>
          </table:table-cell>
          <table:table-cell table:style-name="ce33" office:value-type="string" calcext:value-type="string">
            <text:p/>
            <text:p>Chleb pszenno-żytni z masłem, twarożek ze szczypiorkiem</text:p>
            <text:p>Kakao</text:p>
            <text:p>Herbata z miodem i cytryną</text:p>
            <text:p>Jabłko, wafle ryżowe</text:p>
            <text:p/>
            <text:p/>
          </table:table-cell>
          <table:table-cell table:style-name="ce13" office:value-type="string" calcext:value-type="string">
            <text:p>Zupa: Jarzynowa z ziemniakami,</text:p>
            <text:p>Spagetti w sosie pomidorowym</text:p>
            <text:p> </text:p>
            <text:p> </text:p>
            <text:p/>
            <text:p>Sok malinowy</text:p>
          </table:table-cell>
          <table:table-cell table:style-name="ce18" office:value-type="string" calcext:value-type="string">
            <text:p>Sałatka owocowo-warzywn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gorczyca, seler, soj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3-24" calcext:value-type="date">
            <text:p>2026-03-24</text:p>
          </table:table-cell>
          <table:table-cell table:style-name="ce34" office:value-type="string" calcext:value-type="string">
            <text:p>Chleb pszenno-żytni z masłem, parówka z ketchupem, sałatka z pomidora i ogórka </text:p>
            <text:p>Herbata z cytryną i miodem</text:p>
            <text:p>Mleko</text:p>
            <text:p>Galaretka z owocami</text:p>
            <text:p/>
            <text:p/>
          </table:table-cell>
          <table:table-cell table:style-name="ce13" office:value-type="string" calcext:value-type="string">
            <text:p>Zupa: Kalafiorowa z makaronem</text:p>
            <text:p>Kotlety mielone, ziemniaki, marchew z groszkiem</text:p>
            <text:p> </text:p>
            <text:p> </text:p>
            <text:p>Herbata owocowa</text:p>
          </table:table-cell>
          <table:table-cell table:style-name="ce18" office:value-type="string" calcext:value-type="string">
            <text:p>Płatki z mlekiem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lergeny</text:p>
          </table:table-cell>
          <table:table-cell table:style-name="ce14" office:value-type="string" calcext:value-type="string">
            <text:p>gluten, mleko</text:p>
          </table:table-cell>
          <table:table-cell table:style-name="ce14" office:value-type="string" calcext:value-type="string">
            <text:p>gluten, seler, gorczyca,jajko</text:p>
          </table:table-cell>
          <table:table-cell table:style-name="ce19" office:value-type="string" calcext:value-type="string">
            <text:p>gluten, mleko, jajko</text:p>
          </table:table-cell>
          <table:table-cell table:number-columns-repeated="1020"/>
        </table:table-row>
        <table:table-row table:style-name="ro7">
          <table:table-cell table:style-name="ce6" office:value-type="date" office:date-value="2026-03-25" calcext:value-type="date">
            <text:p>2026-03-25</text:p>
          </table:table-cell>
          <table:table-cell table:style-name="ce15" office:value-type="string" calcext:value-type="string">
            <text:p>Chleb  pszenno-żytni z masłem, nutella z twarożku</text:p>
            <text:p>Herbata z cytryną i miodem,</text:p>
            <text:p>Banan</text:p>
            <text:p/>
          </table:table-cell>
          <table:table-cell table:style-name="ce13" office:value-type="string" calcext:value-type="string">
            <text:p>Zupa: Fasolowa z ziemniakami</text:p>
            <text:p>Zapiekanka makaronowa z szynką i brokułem</text:p>
            <text:p/>
            <text:p>Kompot</text:p>
            <text:p/>
          </table:table-cell>
          <table:table-cell table:style-name="ce20" office:value-type="string" calcext:value-type="string">
            <text:p>Gofry z owocami</text:p>
          </table:table-cell>
          <table:table-cell/>
          <table:table-cell table:style-name="ce21"/>
          <table:table-cell table:number-columns-repeated="1018"/>
        </table:table-row>
        <table:table-row table:style-name="ro8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jajko, soja</text:p>
          </table:table-cell>
          <table:table-cell table:style-name="ce12" office:value-type="string" calcext:value-type="string">
            <text:p>gluten, seler, gorczyca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3-26" calcext:value-type="date">
            <text:p>2026-03-26</text:p>
          </table:table-cell>
          <table:table-cell table:style-name="ce36" office:value-type="string" calcext:value-type="string">
            <text:p>Chleb pszenno-żytni z masłem, pasztet, ogórek kiszony</text:p>
            <text:p>Herbata z cytryną i miodem</text:p>
            <text:p>Mleko</text:p>
            <text:p>Jabłko, chrupki owsiane</text:p>
          </table:table-cell>
          <table:table-cell table:style-name="ce15" office:value-type="string" calcext:value-type="string">
            <text:p>Zupa: Rosół z makaronem, </text:p>
            <text:p>Mięso w sosie własnym, ziemniaki, surówka z marchwi</text:p>
            <text:p/>
            <text:p/>
            <text:p/>
            <text:p>Sok jabłkowy</text:p>
          </table:table-cell>
          <table:table-cell table:style-name="ce18" office:value-type="string" calcext:value-type="string">
            <text:p>Ryż z jabłkiem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 <text:s/>seler, gorczyca,mleko, jajko</text:p>
          </table:table-cell>
          <table:table-cell table:style-name="ce19" office:value-type="string" calcext:value-type="string">
            <text:p><text:s/>gluten, mlek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3-27" calcext:value-type="date">
            <text:p>2026-03-27</text:p>
          </table:table-cell>
          <table:table-cell table:style-name="ce15" office:value-type="string" calcext:value-type="string">
            <text:p>Chleb  pszenno-żytni z masłem, pasta z ryby ze szczypiorkiem </text:p>
            <text:p>Herbata z cytryną i miodem</text:p>
            <text:p>Kawa zbożowa</text:p>
            <text:p>Gruszka</text:p>
          </table:table-cell>
          <table:table-cell table:style-name="ce13" office:value-type="string" calcext:value-type="string">
            <text:p>Zupa: Krem z pora z grzankami</text:p>
            <text:p>Pierogi z serem</text:p>
            <text:p/>
            <text:p>Herbata owocowa</text:p>
          </table:table-cell>
          <table:table-cell table:style-name="ce18" office:value-type="string" calcext:value-type="string">
            <text:p>koktajl owocowy</text:p>
          </table:table-cell>
          <table:table-cell table:number-columns-repeated="1020"/>
        </table:table-row>
        <table:table-row table:style-name="ro10">
          <table:table-cell table:style-name="ce26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26"/>
          <table:table-cell table:number-columns-repeated="1020"/>
        </table:table-row>
        <table:table-row table:style-name="ro4">
          <table:covered-table-cell table:number-columns-repeated="4" table:style-name="ce2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.00.0000</text:date>, <text:time style:data-style-name="N2" text:time-value="14:16:08.528351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1T14:16:23.396209000</dc:date>
    <meta:generator>LibreOffice/25.8.4.2$Windows_X86_64 LibreOffice_project/290daaa01b999472f0c7a3890eb6a550fd74c6df</meta:generator>
    <meta:print-date>2026-03-11T13:53:29.928608600</meta:print-date>
    <meta:editing-duration>PT13H18M49S</meta:editing-duration>
    <meta:editing-cycles>87</meta:editing-cycles>
    <meta:document-statistic meta:table-count="3" meta:cell-count="46" meta:object-count="0"/>
  </office:meta>
</office:document-meta>
</file>