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6.392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25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02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3.937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10049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4" style:family="table-cell" style:parent-style-name="Excel_20_Built-in_20_Normal" style:data-style-name="N10049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 style:data-style-name="N10049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7" table:number-columns-repeated="1016" table:default-cell-style-name="Excel_20_Built-in_20_Normal"/>
        <table:table-row table:style-name="ro2">
          <table:table-cell table:style-name="ce1" office:value-type="string" calcext:value-type="string" table:number-columns-spanned="4" table:number-rows-spanned="1">
            <text:p>Żłobek</text:p>
            <text:p>Jadłospis 30.03. – 03.04.2026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ata</text:p>
          </table:table-cell>
          <table:table-cell table:style-name="ce11" office:value-type="string" calcext:value-type="string">
            <text:p>Śniadanie</text:p>
          </table:table-cell>
          <table:table-cell table:style-name="ce11" office:value-type="string" calcext:value-type="string">
            <text:p>Obiad</text:p>
          </table:table-cell>
          <table:table-cell table:style-name="ce16" office:value-type="string" calcext:value-type="string">
            <text:p>Podwieczorek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</text:p>
          </table:table-cell>
          <table:table-cell table:style-name="ce12" office:value-type="string" calcext:value-type="string">
            <text:p>gluten, seler, gorczyca, jajka</text:p>
          </table:table-cell>
          <table:table-cell table:style-name="ce17" office:value-type="string" calcext:value-type="string">
            <text:p>gluten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26-03-30" calcext:value-type="date">
            <text:p>2026-03-30</text:p>
          </table:table-cell>
          <table:table-cell table:style-name="ce13" office:value-type="string" calcext:value-type="string">
            <text:p>Chleb pszenno-żytni z masłem, twarożek ze szczypiorkiem</text:p>
            <text:p>Kakao</text:p>
            <text:p>Herbata z miodem i cytryną,</text:p>
            <text:p>Mus owocowy                                        </text:p>
          </table:table-cell>
          <table:table-cell table:style-name="ce13" office:value-type="string" calcext:value-type="string">
            <text:p>Zupa: Pomidorowa z makaronem</text:p>
            <text:p>Jajko sadzone, ziemniaki, mizeria z ogórka zielonego</text:p>
            <text:p> </text:p>
            <text:p/>
            <text:p>Sok jabłkowy</text:p>
          </table:table-cell>
          <table:table-cell table:style-name="ce18" office:value-type="string" calcext:value-type="string">
            <text:p>owoc, biszkopty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gorczyca, seler, soja</text:p>
          </table:table-cell>
          <table:table-cell table:style-name="ce12" office:value-type="string" calcext:value-type="string">
            <text:p>gluten, seler, gorczyca, jajko</text:p>
          </table:table-cell>
          <table:table-cell table:style-name="ce17" office:value-type="string" calcext:value-type="string">
            <text:p>gluten, mleko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26-03-31" calcext:value-type="date">
            <text:p>2026-03-31</text:p>
          </table:table-cell>
          <table:table-cell table:style-name="ce33" office:value-type="string" calcext:value-type="string">
            <text:p>Chleb pszenno-żytni z masłem, szynka,pomidor ogórek zielony,  sałata    Herbata z miodem i cytryną, mleko  </text:p>
            <text:p>Jabłko, podpłomyki</text:p>
            <text:p/>
            <text:p>                                            </text:p>
          </table:table-cell>
          <table:table-cell table:style-name="ce13" office:value-type="string" calcext:value-type="string">
            <text:p>Zupa:Rosół z makaronem</text:p>
            <text:p>Pulpety w sosie koperkowym, ziemniaki, mini marcheweczki</text:p>
            <text:p/>
            <text:p/>
            <text:p> Herbata owocowa</text:p>
          </table:table-cell>
          <table:table-cell table:style-name="ce18" office:value-type="string" calcext:value-type="string">
            <text:p>Płatki z mlekiem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Alergeny</text:p>
          </table:table-cell>
          <table:table-cell table:style-name="ce14" office:value-type="string" calcext:value-type="string">
            <text:p>gluten, mleko, seler, gorczyca, soja</text:p>
          </table:table-cell>
          <table:table-cell table:style-name="ce14" office:value-type="string" calcext:value-type="string">
            <text:p>gluten, seler, gorczyca</text:p>
          </table:table-cell>
          <table:table-cell table:style-name="ce19" office:value-type="string" calcext:value-type="string">
            <text:p>gluten,</text:p>
          </table:table-cell>
          <table:table-cell table:number-columns-repeated="1020"/>
        </table:table-row>
        <table:table-row table:style-name="ro7">
          <table:table-cell table:style-name="ce6" office:value-type="date" office:date-value="2026-04-01" calcext:value-type="date">
            <text:p>2026-04-01</text:p>
          </table:table-cell>
          <table:table-cell table:style-name="ce15" office:value-type="string" calcext:value-type="string">
            <text:p>Chleb  pszenno-żytni z masłem, ser żółty, sałata, papryka, rzodkiewka</text:p>
            <text:p>Herbata z cytryną i miodem,</text:p>
            <text:p>Mleko</text:p>
            <text:p>Śniadanie wielkanocne</text:p>
          </table:table-cell>
          <table:table-cell table:style-name="ce13" office:value-type="string" calcext:value-type="string">
            <text:p>Zupa: Ogórkowa z ziemniakami</text:p>
            <text:p>Potrawka z kurczaka z warzywami, ryż </text:p>
            <text:p/>
            <text:p>Kompot</text:p>
            <text:p/>
          </table:table-cell>
          <table:table-cell table:style-name="ce20" office:value-type="string" calcext:value-type="string">
            <text:p>Owoce suszone, chrupella</text:p>
          </table:table-cell>
          <table:table-cell/>
          <table:table-cell table:style-name="ce21"/>
          <table:table-cell table:number-columns-repeated="1018"/>
        </table:table-row>
        <table:table-row table:style-name="ro8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oja, seler,gorczyca</text:p>
          </table:table-cell>
          <table:table-cell table:style-name="ce12" office:value-type="string" calcext:value-type="string">
            <text:p>gluten, seler, gorczyca </text:p>
          </table:table-cell>
          <table:table-cell table:style-name="ce17" office:value-type="string" calcext:value-type="string">
            <text:p>gluten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26-04-02" calcext:value-type="date">
            <text:p>2026-04-02</text:p>
          </table:table-cell>
          <table:table-cell table:style-name="ce15" office:value-type="string" calcext:value-type="string">
            <text:p>Chleb  pszenno-żytni z masłem, serek topiony, pomidor,</text:p>
            <text:p>Herbata z cytryną i miodem</text:p>
            <text:p>Mleko</text:p>
            <text:p>Jabłko</text:p>
          </table:table-cell>
          <table:table-cell table:style-name="ce15" office:value-type="string" calcext:value-type="string">
            <text:p>Zupa: Żurek z ziemniakami</text:p>
            <text:p>Makaron z truskawkami</text:p>
            <text:p/>
            <text:p/>
            <text:p/>
            <text:p>Sok</text:p>
          </table:table-cell>
          <table:table-cell table:style-name="ce18" office:value-type="string" calcext:value-type="string">
            <text:p>Ciastka owsiane, owoc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oja</text:p>
          </table:table-cell>
          <table:table-cell table:style-name="ce12" office:value-type="string" calcext:value-type="string">
            <text:p>gluten, <text:s/>seler, gorczyca, ryba</text:p>
          </table:table-cell>
          <table:table-cell table:style-name="ce19" office:value-type="string" calcext:value-type="string">
            <text:p>gluten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26-04-03" calcext:value-type="date">
            <text:p>2026-04-03</text:p>
          </table:table-cell>
          <table:table-cell table:style-name="ce15" office:value-type="string" calcext:value-type="string">
            <text:p>Chleb  pszenno-żytni z masłem, dżem</text:p>
            <text:p>Herbata z cytryną i miodem</text:p>
            <text:p>Mleko</text:p>
            <text:p>Gruszka</text:p>
          </table:table-cell>
          <table:table-cell table:style-name="ce13" office:value-type="string" calcext:value-type="string">
            <text:p>Zupa: Barszcz biały z makaronem</text:p>
            <text:p>Paluszki rybne, ziemniaki, </text:p>
            <text:p>Ogórek kiszony</text:p>
            <text:p/>
            <text:p>Mięta</text:p>
          </table:table-cell>
          <table:table-cell table:style-name="ce18" office:value-type="string" calcext:value-type="string">
            <text:p>Podpłomyki, owoc</text:p>
          </table:table-cell>
          <table:table-cell table:number-columns-repeated="1020"/>
        </table:table-row>
        <table:table-row table:style-name="ro10">
          <table:table-cell table:style-name="ce26" office:value-type="string" calcext:value-type="string" table:number-columns-spanned="4" table:number-rows-spanned="2">
            <text:p>*Jadłospis może ulec zmianie z powodu braku produktów w sklepach</text:p>
            <text:p>Uzupełnienie płynów dla dzieci - woda mineralna</text:p>
          </table:table-cell>
          <table:covered-table-cell table:number-columns-repeated="3" table:style-name="ce26"/>
          <table:table-cell table:number-columns-repeated="1020"/>
        </table:table-row>
        <table:table-row table:style-name="ro4">
          <table:covered-table-cell table:number-columns-repeated="4" table:style-name="ce27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Skład surowców użytych do przygotowania potraw do wglądu u intendenta</text:p>
          </table:table-cell>
          <table:covered-table-cell table:number-columns-repeated="3"/>
          <table:table-cell table:number-columns-repeated="102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.00.0000</text:date>, <text:time style:data-style-name="N2" text:time-value="12:48:42.909990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0T12:48:58.512728800</dc:date>
    <meta:generator>LibreOffice/25.8.5.2$Windows_X86_64 LibreOffice_project/9c8b85f387cc00a89945a79c9e6239f32e450ac2</meta:generator>
    <meta:print-date>2025-04-04T08:13:03.276000000</meta:print-date>
    <meta:editing-duration>PT13H13M52S</meta:editing-duration>
    <meta:editing-cycles>71</meta:editing-cycles>
    <meta:document-statistic meta:table-count="3" meta:cell-count="47" meta:object-count="0"/>
  </office:meta>
</office:document-meta>
</file>